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padding="0.0291in" fo:border-left="none" fo:border-right="none" fo:border-top="none" fo:border-bottom="0.0008in solid #000000"/>
    </style:style>
    <style:style style:name="P3" style:family="paragraph" style:parent-style-name="Sift_20_Section">
      <style:paragraph-properties fo:padding="0.0291in" fo:border-left="none" fo:border-right="none" fo:border-top="none" fo:border-bottom="0.0008in solid #0000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Elemental Magic</text:p>
      <text:p text:style-name="Standard"><text:tab/>Magic of the four elements. These spells concern altering things around the character and shaping it to their uses. This is primarily used by those who's work is closely related with th the elements, like craftsmen shaping stone, sailors who can always use skills in weather working, and fire breathers or other performers shaping flames.</text:p>
      <text:p text:style-name="Standard"/>
      <text:p text:style-name="Standard">Magic types:</text:p>
      <text:p text:style-name="Standard">Air- The powers of the winds and air. This can call upon many forces, including that of lightning and great storms.</text:p>
      <text:p text:style-name="Sift_20_Section">Earth- The shaping and manipulation of the roots of the world. The power that this commands is awsome in its places, able to collapse caves or petrify foes. This is the most effective sort of magic when underground or dealing with large foes.</text:p>
      <text:p text:style-name="Sift_20_Section">Fire- Dealing with flames and heat, this is the most useful type of magic for direct damage, especially against those vulnerable to catching on fire. Most all the damage it deals is <text:span text:style-name="T1">fire damage</text:span>, and thus it isn't especially useful against heavy armor and other things especially resistant to fire. A great deal of the magic that goes into these spells is used to make the flames. If fire already exists wherever the spell originates (near the caster for projectiles like fireball, and usually where cast if not, like the firewall spell) then the casting cost and upkeep are halved. This only concerns spells which magically create fire, not heat, smoke, or modify flames.</text:p>
      <text:p text:style-name="Sift_20_Section">Water- Water magic concerns all liquids as well as its frozen counterpart and cold itself. Most spells deal with the manipulation of the element, but some create water and ice of their own. If this is the case, and unless stated otherwise, magically created water and ice will disappear a couple of rounds after the spell's effects end. For this reason, water magic has more lasting effects when by seas, rivers, and other bodies of water.</text:p>
      <text:p text:style-name="Standard"/>
      <text:p text:style-name="Standard">Order:<text:tab/>Name:<text:tab/><text:tab/>Type:<text:tab/><text:tab/>Effect:</text:p>
      <text:p text:style-name="Standard">1<text:tab/>Amalgamate<text:tab/>Earth<text:tab/><text:tab/>Melding and manipulation of gems.</text:p>
      <text:p text:style-name="Standard"><text:tab/>Plow<text:tab/><text:tab/>Earth<text:tab/><text:tab/>Rotation of the earth to clear pathes and uproot plants.</text:p>
      <text:p text:style-name="Standard"><text:tab/>Flair<text:tab/><text:tab/>Fire<text:tab/><text:tab/>Creates a small ball of flames with various properties.</text:p>
      <text:p text:style-name="Standard"><text:tab/>Ignite<text:tab/><text:tab/>Fire<text:tab/><text:tab/>Causes a location to burst in flames.</text:p>
      <text:p text:style-name="Standard"><text:tab/>Create Water<text:tab/>Water<text:tab/><text:tab/>Makes lasting water.</text:p>
      <text:p text:style-name="Standard"><text:tab/>Currents<text:tab/><text:tab/>Water<text:tab/><text:tab/>Detects and alters currents and turbulence in bodies of water.</text:p>
      <text:p text:style-name="Standard"><text:tab/>Humidify<text:tab/>Water<text:tab/><text:tab/>Increases the humidity of an area.</text:p>
      <text:p text:style-name="Standard"><text:tab/>Permafrost<text:tab/>Water<text:tab/><text:tab/>Freezes a clump of earth solid.</text:p>
      <text:p text:style-name="Standard"><text:tab/>Ping<text:tab/><text:tab/>Water<text:tab/><text:tab/>Finds characteristics and allows searches through bodies of water.</text:p>
      <text:p text:style-name="Standard"><text:tab/>Voices of the Deep<text:tab/>Water<text:tab/><text:tab/>Allows speech underwater.</text:p>
      <text:p text:style-name="Standard">2<text:tab/>Whispering Winds<text:tab/>Air<text:tab/><text:tab/>A message floats along with the winds.</text:p>
      <text:p text:style-name="Standard"><text:tab/>Seismometer<text:tab/>Earth<text:tab/><text:tab/>Allows things underground to be seen.</text:p>
      <text:p text:style-name="Standard"><text:tab/>Drought<text:tab/><text:tab/>Fire<text:tab/><text:tab/>Makes a volume of water or other liquid vanish.</text:p>
      <text:p text:style-name="Standard"><text:tab/>Flash Point<text:tab/>Fire<text:tab/><text:tab/>Lowers the required temperature for things to catch on fire.</text:p>
      <text:p text:style-name="Standard"><text:tab/>Smoke<text:tab/><text:tab/>Fire<text:tab/><text:tab/>Forms a cloud of smoke to obscure an enemy’s vision.</text:p>
      <text:p text:style-name="Standard"><text:tab/>Torch<text:tab/><text:tab/>Fire<text:tab/><text:tab/>Bathes an area in flames, igniting most things.</text:p>
      <text:p text:style-name="Standard"><text:tab/>Buoyancy<text:tab/>Water<text:tab/><text:tab/>Increases or decreases of something or someone in water.</text:p>
      <text:p text:style-name="Standard"><text:tab/>Chill<text:tab/><text:tab/>Water<text:tab/><text:tab/>Cools an area.</text:p>
      <text:p text:style-name="Standard"><text:tab/>Waterwalk<text:tab/>Water<text:tab/><text:tab/>Allows walking on the surfaces of water.</text:p>
      <text:p text:style-name="Standard">3<text:tab/>Levitate<text:tab/><text:tab/>Air<text:tab/><text:tab/>Causes something or someone to float.</text:p>
      <text:p text:style-name="Standard"><text:tab/>Lightning Bolt<text:tab/>Air<text:tab/><text:tab/>Lightning bolt strikes down at an enemy.</text:p>
      <text:p text:style-name="Standard"><text:tab/>Earthen Caltrops<text:tab/>Earth<text:tab/><text:tab/>Shapes the earth into a spiky surface.</text:p>
      <text:p text:style-name="Standard"><text:tab/>Etch<text:tab/><text:tab/>Earth<text:tab/><text:tab/>Allows the caster to carve though earth.</text:p>
      <text:p text:style-name="Standard"><text:tab/>Tremor<text:tab/><text:tab/>Earth<text:tab/><text:tab/>Sharp shock reverberates though the earth, shattering rigid surfaces.</text:p>
      <text:p text:style-name="Standard"><text:tab/>Dragon's Tongue<text:tab/>Fire<text:tab/><text:tab/>Infuses a weapon to burn.</text:p>
      <text:p text:style-name="Standard"><text:tab/>Eternal Flames<text:tab/>Fire<text:tab/><text:tab/>Causes an area of fire to be impossible to put out.</text:p>
      <text:p text:style-name="Standard"><text:tab/>Fireball<text:tab/><text:tab/>Fire<text:tab/><text:tab/>Creates a projectile of flames.</text:p>
      <text:p text:style-name="Standard"><text:tab/>Fire Breath<text:tab/>Fire<text:tab/><text:tab/>Caster breathes a jet of fire.</text:p>
      <text:p text:style-name="Standard"><text:tab/>Pyrokenesis<text:tab/>Fire<text:tab/><text:tab/>Allows control over the movements of fire.</text:p>
      <text:p text:style-name="Standard"><text:tab/>Flash Freeze<text:tab/>Water<text:tab/><text:tab/>Quickly freezes an area, coating it with frost.</text:p>
      <text:p text:style-name="Standard"><text:tab/>Frost Braid<text:tab/>Water<text:tab/><text:tab/>Infuses a weapon to freeze.</text:p>
      <text:p text:style-name="Standard"><text:tab/>Guills<text:tab/><text:tab/>Water<text:tab/><text:tab/>Allows breathing underwater.</text:p>
      <text:p text:style-name="Standard">4<text:tab/>Earthform<text:tab/>Earth<text:tab/><text:tab/>Senses the shape of the terrain.</text:p>
      <text:p text:style-name="Standard"><text:tab/>Flame Wave<text:tab/>Fire<text:tab/><text:tab/>Creates an arc of fire with a strength dependent on the magic put into it.</text:p>
      <text:p text:style-name="Standard"><text:tab/>Flood<text:tab/><text:tab/>Water<text:tab/><text:tab/>Expands water to flood an area.</text:p>
      <text:p text:style-name="Standard">5<text:tab/>Windwalk<text:tab/>Air<text:tab/><text:tab/>Allows those it effects to walk on air.</text:p>
      <text:p text:style-name="Standard"><text:tab/>Flow<text:tab/><text:tab/>Earth<text:tab/><text:tab/>Moves a body of earth.</text:p>
      <text:p text:style-name="Standard"><text:tab/>Stone Skin<text:tab/>Earth<text:tab/><text:tab/>Turns the skin of someone to stone.</text:p>
      <text:p text:style-name="Standard"><text:tab/>Immolation<text:tab/>Fire<text:tab/><text:tab/>Bathes the area around someone with flames.</text:p>
      <text:p text:style-name="Standard"><text:tab/>Glacial Spike<text:tab/>Water<text:tab/><text:tab/>Shoots a great needle of ice that explodes in numbing frost.</text:p>
      <text:p text:style-name="Standard"><text:tab/>Piercing Chill<text:tab/>Water<text:tab/><text:tab/>Causes someone to go numb with cold.</text:p>
      <text:p text:style-name="Standard"><text:tab/>Polar Monteau<text:tab/>Water<text:tab/><text:tab/>Forms a spiraling cloud of ice and snow.</text:p>
      <text:p text:style-name="Standard">6<text:tab/>Earthbound<text:tab/>Earth<text:tab/><text:tab/>Weights an enemy down, forcing fliers to the earth.</text:p>
      <text:p text:style-name="Standard"><text:tab/>Needle Rain<text:tab/>Earth<text:tab/><text:tab/>Shapes a stone roof into stalagtites that rain down.</text:p>
      <text:p text:style-name="Standard"><text:tab/>Faerie Fire<text:tab/>Fire<text:tab/><text:tab/>Creates multiple seeking bursts of fire.</text:p>
      <text:p text:style-name="Standard"><text:tab/>Fire Wall<text:tab/>Fire<text:tab/><text:tab/>Forms a wall of fire harming anyone who tries to pass through it.</text:p>
      <text:p text:style-name="Standard"><text:tab/>Arctic Blast<text:tab/>Water<text:tab/><text:tab/>Freezes an area with a burst of extreme cold.</text:p>
      <text:p text:style-name="Standard">7<text:tab/>Crag<text:tab/><text:tab/>Earth<text:tab/><text:tab/>Great spike shoots from the earth, dealing a great deal of harm to large beasts.</text:p>
      <text:p text:style-name="Standard"><text:tab/>Portcullis<text:tab/>Earth<text:tab/><text:tab/>Spikes shoot from the earth to imale those who are passing.</text:p>
      <text:p text:style-name="Standard"><text:tab/>Inferno<text:tab/><text:tab/>Fire<text:tab/><text:tab/>Incinerates a location with intense flames.</text:p>
      <text:p text:style-name="Standard"><text:tab/>Frozen Orb<text:tab/>Water<text:tab/><text:tab/>Launches an orb that sprays out darts of ice.</text:p>
      <text:p text:style-name="Standard">8<text:tab/>Flight<text:tab/><text:tab/>Air<text:tab/><text:tab/>Allows flight though the air.</text:p>
      <text:p text:style-name="Standard"><text:tab/>Fissure<text:tab/><text:tab/>Earth<text:tab/><text:tab/>Opens a gaping hole in the earth.</text:p>
      <text:p text:style-name="Standard"><text:tab/>Frozen Tomb<text:tab/>Water<text:tab/><text:tab/>Creeping ice that overcomes someone.</text:p>
      <text:p text:style-name="Standard"><text:tab/>Ice Mastery<text:tab/>Water<text:tab/><text:tab/>Allows the shaping of ice, crafting it into bridges, creatures, and the such.</text:p>
      <text:p text:style-name="Standard">9<text:tab/>Earthquake<text:tab/>Earth<text:tab/><text:tab/>Violent shakes the earth.</text:p>
      <text:p text:style-name="Standard"><text:tab/>Entomb<text:tab/><text:tab/>Earth<text:tab/><text:tab/>Forms a prison of earth.</text:p>
      <text:p text:style-name="Standard"><text:tab/>Medusa’s Glare<text:tab/>Earth<text:tab/><text:tab/>Turns anyone who sees them to stone.</text:p>
      <text:p text:style-name="Standard"><text:tab/>Sub-Zero<text:tab/>Water<text:tab/><text:tab/>Creates an orb of immesurable cold.</text:p>
      <text:p text:style-name="Standard"><text:tab/>Winter<text:tab/><text:tab/>Water<text:tab/><text:tab/>Calls snow an cold for a large area.</text:p>
      <text:p text:style-name="Standard"/>
      <text:p text:style-name="Standard">Amalgamate</text:p>
      <text:p text:style-name="Standard">Order: 1<text:tab/><text:tab/><text:tab/><text:tab/><text:tab/><text:tab/>Type: Earth</text:p>
      <text:p text:style-name="Standard">Mana: 5 mana<text:tab/><text:tab/><text:tab/><text:tab/><text:tab/>Range: Touch</text:p>
      <text:p text:style-name="Standard">Target: Gems</text:p>
      <text:p text:style-name="Standard">When holding three gems of the same type and same quality the character may fuse them into one gem of the same type and the next higher quality. For an example three flawed garnets would become one flawless garnet.</text:p>
      <text:p text:style-name="Standard">Roll:<text:tab/>Effect:</text:p>
      <text:p text:style-name="Sift_20_Section">75<text:tab/>Rather than fusing gems together, this spell may be used to withdraw a gem from a socket without reducing its quality. However, the item may still suffer the harm described in section 2.X Gems.</text:p>
      <text:p text:style-name="Sift_20_Section">100<text:tab/>A single gem of any quality higher than crude may be sundered into two gems of the same type but the next lower quality.</text:p>
      <text:p text:style-name="Sift_20_Section">150<text:tab/>A single gem of any quality higher than crude may be sundered into three gems of the same type but the next lower quality.</text:p>
      <text:p text:style-name="Standard"/>
      <text:p text:style-name="Standard">Plow</text:p>
      <text:p text:style-name="Standard">Order: 1<text:tab/><text:tab/><text:tab/><text:tab/><text:tab/><text:tab/>Type: Earth</text:p>
      <text:p text:style-name="Standard">Mana: 3 mana / round<text:tab/><text:tab/><text:tab/><text:tab/>Range: 1 yard / level</text:p>
      <text:p text:style-name="Standard">Area: 1 inch radius / effect<text:tab/><text:tab/><text:tab/><text:tab/>Target: Locatoins</text:p>
      <text:p text:style-name="Standard">A body moves through the earth under the caster’s direction, much as if it were a mole overturning the earth. Depending on how strongly things are tied to the earth this may overturn trees or topple foundations. The area of effect may move a fifth of the spell’s effect in feet each round under the caster’s direction.</text:p>
      <text:p text:style-name="Standard">Roll:<text:tab/>Effect:</text:p>
      <text:p text:style-name="Sift_20_Section">20<text:tab/>This may be cast on a number of targets equal to a tenth of the spell's effect. Treat each additional casting as a separate spell, having the full mana cost.</text:p>
      <text:p text:style-name="Standard"/>
      <text:p text:style-name="Standard">Flair</text:p>
      <text:p text:style-name="Standard">Order: 1<text:tab/><text:tab/><text:tab/><text:tab/><text:tab/><text:tab/>Type: Fire (Projectile)</text:p>
      <text:p text:style-name="Standard">Mana: 2 mana<text:tab/><text:tab/><text:tab/><text:tab/><text:tab/>Duration: 2 rounds</text:p>
      <text:p text:style-name="Standard">Range: 25 yards / level<text:tab/><text:tab/><text:tab/><text:tab/>Target: Anything</text:p>
      <text:p text:style-name="Standard">This shoots a bright projectile from the caster’s extended finger. It doesn’t do any damage, nor can it catch anything on fire. It’s meant to be used as a beacon, shot into the air or as a signal to others.</text:p>
      <text:p text:style-name="Standard">Roll:<text:tab/>Effect:</text:p>
      <text:p text:style-name="Sift_20_Section">7<text:tab/>The flair can be ended at any point in its flight so it only travels a certain height or distance.</text:p>
      <text:p text:style-name="Sift_20_Section">10<text:tab/>The flair may leave a trail of smoke after shot, making it easier to follow in the day. If shot down a tunnel, small room, or other small enclosed area it will lower visibility, subtracting from the accuracy of attacks. The amount is determined by the game master, based on the size of the area, time the flair spends in the area if movement of the flair can be controlled to keep it there, and amount of air flow).</text:p>
      <text:p text:style-name="Sift_20_Section">12<text:tab/>The flair, when ended, may create a bright flash to help it to attract further attention. If flashed in a character or creature’s face it’ll daze them, <text:span text:style-name="T1">stunning (1r)</text:span>. Characters can avoid being <text:span text:style-name="T1">stunned</text:span> if they either can't or avoid seeing the flash. The character successfully diverts their gaze if they either expect it (have been dazed recently) or if their search and agility rolls both make a moderate (they manage to spot and close their eyes in time).</text:p>
      <text:p text:style-name="Sift_20_Section">15<text:tab/>The flair may leave a tail of light rather than smoke making it easier to follow during the night. This light will fade with the spell's duration, unlike the smoke which will linger for a time.</text:p>
      <text:p text:style-name="Sift_20_Section">15<text:tab/>The caster can direct the movement of the flair as long as it doesn’t travel a distance over its range. This can be used with such precision that it can write words in the air.</text:p>
      <text:p text:style-name="Sift_20_Section">30<text:tab/>The caster can cast this spell a number of times up to a fifteenth of its effect (round down). Each castings require that the mana cost is paid and are treated as separate spells. All castings still originate from roughly the same location, but may have different targets. If directing their movements, the caster can control a number of projectiles equal to a fifth of their willpower roll (round down).</text:p>
      <text:p text:style-name="Sift_20_Section"/>
      <text:p text:style-name="Standard">Ignite</text:p>
      <text:p text:style-name="Standard">Order: 1<text:tab/><text:tab/><text:tab/><text:tab/><text:tab/><text:tab/>Type: Fire</text:p>
      <text:p text:style-name="Standard">Mana: 1 mana / inch radius<text:tab/><text:tab/><text:tab/><text:tab/>Range: 1 yard / level</text:p>
      <text:p text:style-name="Standard">Target: Anything</text:p>
      <text:p text:style-name="Standard">The caster can attempt to ignite an area, with a size depending on the amount of mana spent. The game master determines a difficulty based on the moisture and type of material the character’s attempting to ignite. Because of the small area of effect, it is very unlikely for this to have any effect on catching characters or creatures on fire.</text:p>
      <text:p text:style-name="Standard">Roll:<text:tab/>Effect:</text:p>
      <text:p text:style-name="Sift_20_Section">20<text:tab/>This may be cast on a number of targets equal to a tenth of the spell's effect. Treat each additional casting as a separate spell, having the full mana cost.</text:p>
      <text:p text:style-name="Sift_20_Section">20<text:tab/>The fires created with this spell have a minimum duration of a tenth of the spell's effect in rounds. This means that the flames will continue for a time, regardless of if they catch the substance on fire. This could allows the caster to create flames in midair for lighting or to give an fireproof substance the appearance of being on fire. Generally these fires are too small to deal any considerable amount of damage, can are still possible to extinguish by being blown or beaten out.</text:p>
      <text:p text:style-name="Sift_20_Section">50<text:tab/>This can be cast as an interrupt. The ability to use this spell at any time makes it useful as a form of defense, incinerating arrows before they can reach their target or igniting an attacker's hands to make them drop their weapon unless they have a fair tolerance roll. When used as an interrupt, the range of the spell is reduced to a foot for every three levels, thus making it difficult to use as an offensive weapon this way.</text:p>
      <text:p text:style-name="Sift_20_Section">70<text:tab/>When cast, the burst of flames is accompanied by a small explosion, much the size of a small firework. This makes a small kinetic force that can be useful to knock things over, startle enemies, or redirect attacks. This is especially useful when the spell is used as an interrupt in the character's defense, knocking projectiles aside, even if they aren't incinerated. The force created is based both on the spell's effect as well as the surface area over which the flame is created. Generally, though, this has about as much force as a light shove and won't impede a character's movements or melee attacks.</text:p>
      <text:p text:style-name="Sift_20_Section">120<text:tab/>Rather than its normal effects, this spell can be made to torch everything around the caster, igniting a large area. The flames have a much weaker intensity than this spell would have with its normal effect, but this ignites everything within a third of the spell's normal range around the caster.</text:p>
      <text:p text:style-name="Sift_20_Section"/>
      <text:p text:style-name="Standard">Create Water</text:p>
      <text:p text:style-name="Standard">Order: 1<text:tab/><text:tab/><text:tab/><text:tab/><text:tab/><text:tab/>Type: Water</text:p>
      <text:p text:style-name="Standard">Mana: 1 mana / cubic foot<text:tab/><text:tab/><text:tab/><text:tab/>Range: 2 yards / level</text:p>
      <text:p text:style-name="Standard">Target: Location</text:p>
      <text:p text:style-name="Standard">This makes water out of thin air at a location of the caster's choosing. This water is permanent, not disappearing when the spell's effect ends. This can, at most, make a number of cubic feet of water equal to a third of the spell's effect.</text:p>
      <text:p text:style-name="Standard">Roll:<text:tab/>Effect:</text:p>
      <text:p text:style-name="Sift_20_Section">25<text:tab/>This spell can split up the water, creating it in many locations. The total volume of the water is whatever the caster paid the mana for. This can be very useful, sprinkling water to put out fires or splitting it up to douse torches.</text:p>
      <text:p text:style-name="Standard"/>
      <text:p text:style-name="Standard">Currents</text:p>
      <text:p text:style-name="Standard">Order: 1<text:tab/><text:tab/><text:tab/><text:tab/><text:tab/><text:tab/>Type: Water</text:p>
      <text:p text:style-name="Standard">Mana: 2 mana / round<text:tab/><text:tab/><text:tab/><text:tab/>Range: 10 yards / level</text:p>
      <text:p text:style-name="Standard">Area: 1 foot radius / effect<text:tab/><text:tab/><text:tab/><text:tab/>Location: Body of water</text:p>
      <text:p text:style-name="Standard">This is a powerful spell for sailors or for when the caster has the need to cross water. With it, the caster is able to see the flow and strength of currents easily, as well as manipulate them. When altering currents, it is far more effective in larger bodies of water, where the the spell can shift and manipulate large volumes of water. Rather than having all of the effects up to the spell's effect, the caster only choses one of the effects up to that rolled.</text:p>
      <text:p text:style-name="Standard">Roll:<text:tab/>Effect:</text:p>
      <text:p text:style-name="Sift_20_Section">5<text:tab/>A character is able to see the progress of the currents, able to judge their strength and direction. Both surface as well as underwater currents are revealed. This can be helpful in navigating waters, helping ships avoid currents that would pull them toward rocks. This is also useful to judge waters before entering, determining if there is a strong undertow, riptide, or other such hazard.</text:p>
      <text:p text:style-name="Sift_20_Section">10<text:tab/>The caster is able to instantly tell the trends of the tides if on a coastline. They can determine the direction and speed with which the tides are changing as well as where the average high and low tides would be.</text:p>
      <text:p text:style-name="Sift_20_Section">15<text:tab/>The caster may shift the tides to be whatever they want. The tide can't be above or below the average high and low tides. This takes a little bit of time, moving the water by a third of the spell's effect in feet each round. After the spell's effect ends, the tide will slowly return to normal (about a foot a round).</text:p>
      <text:p text:style-name="Sift_20_Section">20<text:tab/>This makes a strong current in a body of water in any direction the caster wishes. If there is a natural current, then this either strengthens or works to counter that current (depending on the direction). This will move ships, sea monsters, and other large things in the water at the rate of a fifth of the spell's effect in feet per round. Very skillful steering of ships can negate much of this effect. This is too general to effect individuals in the water, and has relatively little effect on small vessels like rowboats (about a fourth of its normal effect). This has no effect on things that the spell doesn't fully encompass.</text:p>
      <text:p text:style-name="Sift_20_Section">25<text:tab/>The spell has the ability to manipulate localized currents to effect characters, either helping them to tread water or forming riptides to pull them down. When used this way, the spell's area of effect is only a tenth of what it would usually be. This way, a third of the spell's effect either adds or subtracts from the physique rolls for swimming of those effected.</text:p>
      <text:p text:style-name="Sift_20_Section">30<text:tab/>The spell can either calm or increase the turbulence of a body of water. The choppiness of the water has a greater effect on smaller things (rowboats or swimmers), though especially intense turbulence can capsize ships at open sea. This modifies the natural amount of turbulence and has a maximum amount of turbulence based on how large and deep the water is. The game master determines the maximum turbulence and interprets the effect of the spell results.</text:p>
      <text:p text:style-name="Sift_20_Section">40<text:tab/>The spell can develop an undertow or make those effected buoyant. The spell's area of effect is reduced to a tenth of its normal amount. For anything or anyone effected they will feel that they have either gained or lost a number of pounds equal to the spell's effect (depending on what the spell is designed to do). The game master should interpret this weight change in terms of ease of swimming (making characters lighter makes it herder to swim down, and vice versa).</text:p>
      <text:p text:style-name="Sift_20_Section">50<text:tab/>The caster may attempt to scuttle a ship. The game master determines the difficulty of this based on the ship's size (the larger, the harder), the size of the body of water (larger, the easier), the turbulence of the water (easier in choppy waters), skill of the captain, and anything the game master feels is relevant.</text:p>
      <text:p text:style-name="Standard"/>
      <text:p text:style-name="Standard">Humidify</text:p>
      <text:p text:style-name="Standard">Order: 1<text:tab/><text:tab/><text:tab/><text:tab/><text:tab/><text:tab/>Type: Water</text:p>
      <text:p text:style-name="Standard">Mana: 1 mana / 3 rounds of duration<text:tab/><text:tab/><text:tab/>Range: 3 yards / level</text:p>
      <text:p text:style-name="Standard">Area: 5 foot radius / level<text:tab/><text:tab/><text:tab/><text:tab/>Target: Locations</text:p>
      <text:p text:style-name="Standard">This causes the air to fill with moisture, raising the relative humidity. This does little to change the temperature and, though it may create fog, visibility isn’t substantially diminished. The relative humidity (where 100% is fully saturated) is at most raised to double the spell’s effect in percent within the area of effect. This will most likely form dew over the ground, and may also cause a light sprinkling of rain or haze.</text:p>
      <text:p text:style-name="Standard">Roll:<text:tab/>Effect:</text:p>
      <text:p text:style-name="Sift_20_Section">20<text:tab/>This may be cast on a number of targets equal to a tenth of the spell's effect. Treat each additional casting as a separate spell, having the full mana cost.</text:p>
      <text:p text:style-name="Standard"/>
      <text:p text:style-name="Standard">Permafrost</text:p>
      <text:p text:style-name="Standard">Order: 1<text:tab/><text:tab/><text:tab/><text:tab/><text:tab/><text:tab/>Type: Water</text:p>
      <text:p text:style-name="Standard">Mana: 2 mana<text:tab/><text:tab/><text:tab/><text:tab/><text:tab/>Range: 1 yard / level</text:p>
      <text:p text:style-name="Standard">Area: 1 foot radius / 5 effect<text:tab/><text:tab/><text:tab/><text:tab/>Target: Locations</text:p>
      <text:p text:style-name="Standard">The soil that falls under the spell grows hard and unyeilding with a deep freeze. This makes it very difficult to dig throught the surface, causing dirt or mud to have the consistancy of a soft stone. If the effect is high enough it may also make surfaces able to support a character's weight, such as quicksand, mud, or petebogs. The game master will need to interpret this effect.</text:p>
      <text:p text:style-name="Standard">Roll:<text:tab/>Effect:</text:p>
      <text:p text:style-name="Sift_20_Section">20<text:tab/>This may be cast on a number of targets equal to a tenth of the spell's effect. Treat each additional casting as a separate spell, having the full mana cost.</text:p>
      <text:p text:style-name="Standard"/>
      <text:p text:style-name="Standard">Ping</text:p>
      <text:p text:style-name="Standard">Order: 1<text:tab/><text:tab/><text:tab/><text:tab/><text:tab/><text:tab/>Type: Water</text:p>
      <text:p text:style-name="Standard">Mana: 7 mana<text:tab/><text:tab/><text:tab/><text:tab/><text:tab/>Area: 1 mile radius / 10 effect</text:p>
      <text:p text:style-name="Standard">Target: Body of water</text:p>
      <text:p text:style-name="Standard">The caster, by touching the water, sends a ripple through the water to judge many things about it. It takes a round or two for the caster to learn anything, during which they must maintain contact with the water. The caster figures out all the properties up to the spell's effect. This works on any liquid, not just water.</text:p>
      <text:p text:style-name="Standard">Roll:<text:tab/>Effect:</text:p>
      <text:p text:style-name="Sift_20_Section">5<text:tab/>The caster is able to determine the depth below the point on the water that they're touching. This is useful if needing to dive into the water, finding the depth below a floating platform or to the bottom of a well.</text:p>
      <text:p text:style-name="Sift_20_Section">10<text:tab/>The caster is able to determine the shape of the surface of the water within the spell's area of effect. This is useful for mapping coastlines or finding river outlets and the such.</text:p>
      <text:p text:style-name="Sift_20_Section">15<text:tab/>The caster may specify a generic object to look for. If it is within the water, within a area of effect, then the caster will sense it. They will know at what point on the water is above it, and how deep. This may need to be used multiple times for precision if the character is trying to go to this place, especially if there aren't any evident surface features. Whatever is being searched for must have a distinct shape. For an example, the caster could search for a demi-human or sword, but not specify an elf or gladius.</text:p>
      <text:p text:style-name="Sift_20_Section">20<text:tab/>The caster is able to see through the water clearly with their own eyes. This eliminates glare and blurry as long as the parts of the caster that's touching the water remains motionless. For the caster, it is much as if all the water turns perfectly invisible, revealing everything in it.</text:p>
      <text:p text:style-name="Sift_20_Section">25<text:tab/>The caster is instantly able to pick up disturbances in the surface of the water. This might indicate characters or creatures entering or leaving the water, as well as natural phenomena. When detected, the character will know where the disturbance was made as well as how large it was (such as the size of a fish verses that of a merfolk). This can't be used in rain or when there is otherwise a great deal of disturbances in the water. The spell's effect will last as long as whatever part of them is in contact with the water doesn't move.</text:p>
      <text:p text:style-name="Sift_20_Section">30<text:tab/>The caster may chose not to touch the water, rather staying a couple of feet away. They can't sense as many things this way, but occasionally liquids are dangerous to touch and thus, this may be a safer thing to do. When used this way, the caster is able to find out if the liquid would deal damage or in any other way threaten their health and well being. This won't reveal hazards in the water (like a giant squid), but would reveal if the liquid is, say, acidic or cursed to kill those that touch it. They can sense this sort of thing if they touch the liquid. Other attributes that can be sensed at a distance like this specifically say so.</text:p>
      <text:p text:style-name="Sift_20_Section">40<text:tab/>The caster is able to determine the composition of a liquid. Very useful to detect poisons, this can also be used to determine the individual ingredients in potions and other such things. This can also determine what magic, if any, is in effect and what it does. This can be used without touching the liquid.</text:p>
      <text:p text:style-name="Sift_20_Section">50<text:tab/>The caster is able to close their eyes and see though the water with their mind's eye. This way, they can look from any perspective in the water up to the spell's area of effect. This is much as if there is a quick wandering eye moving through the water that the caster is seeing though. They can only see silhouettes and outlines, like a bat's sonar. This makes it of limited use since they are only able to recognize very distinct shapes and see very few details about what they see. The character uses their wisdom subskill to interpret what they find. This may take a very long time to search even a small body of water if the character doesn't know where to look. The spell's effect will last as long as whatever part of them is in contact with the water doesn't move.</text:p>
      <text:p text:style-name="Standard"/>
      <text:p text:style-name="Standard">Voice of the Deep</text:p>
      <text:p text:style-name="Standard">Order: 1<text:tab/><text:tab/><text:tab/><text:tab/><text:tab/><text:tab/>Type: Water</text:p>
      <text:p text:style-name="Standard">Mana: 1 mana / 2 rounds of duration<text:tab/><text:tab/><text:tab/>Range: 2 yards / level</text:p>
      <text:p text:style-name="Standard">Target: Characters or creatures</text:p>
      <text:p text:style-name="Standard">This allows those enchanted to make clear speech underwater, much like the merfolk. The range at which the character can be heard is a number of feet equal to half the spell’s effect. Outside of water characters sound like a high pitched voice (much like someone who has breathed helium). Effected characters can shed the spell’s effects at a moment’s notice if desired. </text:p>
      <text:p text:style-name="Standard">Roll:<text:tab/>Effect:</text:p>
      <text:p text:style-name="Sift_20_Section">20<text:tab/>This may be cast on a number of targets equal to a tenth of the spell's effect. Treat each additional casting as a separate spell, having the full mana cost.</text:p>
      <text:p text:style-name="Sift_20_Section">50<text:tab/>(Enchantment) By spending fifteen mana permanently (or until the spell's effects end), the effects of this may be made to last until the target’s head emerges from the water. This may only be cast on those who are already submerged.</text:p>
      <text:p text:style-name="P2"/>
      <text:p text:style-name="Standard"/>
      <text:p text:style-name="Standard">Whispering Winds</text:p>
      <text:p text:style-name="Standard">Order: 2<text:tab/><text:tab/><text:tab/><text:tab/>Type: Air</text:p>
      <text:p text:style-name="Standard">Mana: 4 mana<text:tab/><text:tab/><text:tab/>Range: 1 yard / level</text:p>
      <text:p text:style-name="Standard">Target: Characters or creatures</text:p>
      <text:p text:style-name="Standard">A voice of the target can be made to echo though the winds, passing with it as it moves for a third of the spell's effect in miles. Anywhere the winds pass that same voice can be hard giving its message. If the winds are dispersed or diffused (as they naturally would after a few miles) then the message is lost.</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60<text:tab/>The caster may instruct the winds only to give the message to certain individuals, if it comes across them, thus making the words only heard by the character's allies.</text:p>
      <text:p text:style-name="Standard"/>
      <text:p text:style-name="Standard">Seismometer</text:p>
      <text:p text:style-name="Standard">Order: 2<text:tab/><text:tab/><text:tab/><text:tab/><text:tab/><text:tab/>Type: Earth</text:p>
      <text:p text:style-name="Standard">Mana: 5 mana / round<text:tab/><text:tab/><text:tab/><text:tab/>Range: 1 foot / 2 effect</text:p>
      <text:p text:style-name="Standard">Target: Characters or creatures</text:p>
      <text:p text:style-name="Standard">The target can sense things underground up to a depth equal to the spell’s range. This only allows the feelings of outlines, such as creatures burrowing or hollowed tunnels. This sense has a cone area of effect with a degree equal to the caster’s level.</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50<text:tab/>The character can sense slight vibrations in the earth. This may warn of upcoming earth movements, but can also allow for eavesdropping through solid surfaces. The character’s hearing is reduced to a percent of what it would be if they were standing on the other side of the solid surface. This percent is equal to the spell’s effect minus five times the number of inches of material that lie between them and the sound.</text:p>
      <text:p text:style-name="Sift_20_Section">75<text:tab/>Those affected can essentially see though the earth that lies within the spell’s area of effect. This allows for them to see things that may lie in the earth, buried or living. However, where the earth ends appears as darkness, making it so this spell isn’t useful for spying though walls.</text:p>
      <text:p text:style-name="Sift_20_Section">100<text:tab/>Those affected can sense tremors in the ground, using their observations base verses difficulties set by the game master. Generally they can feel things from about fifty yards off. This is mostly useful to sense characters, which they can do by feeling the rhythmic steps they make (this is still the case if they sneak). The heavier the feet (such as weighty characters or hard boots), the softer the soil (mud working the best), and the closer they are, the easier it is to detect them.</text:p>
      <text:p text:style-name="Standard"/>
      <text:p text:style-name="Standard">Drought</text:p>
      <text:p text:style-name="Standard">Order: 2<text:tab/><text:tab/><text:tab/><text:tab/><text:tab/><text:tab/>Type: Fire</text:p>
      <text:p text:style-name="Standard">Mana: 1 mana / 5 effect<text:tab/><text:tab/><text:tab/><text:tab/>Range: 2 yards / level</text:p>
      <text:p text:style-name="Standard">Area: 1 cubic foot / 5 effect<text:tab/><text:tab/><text:tab/><text:tab/>Target: Body of water</text:p>
      <text:p text:style-name="Standard">This causes a volume of liquid equal to the spell's area to evaporate or otherwise disappear. The effects of this can be distributed to fulfill this area. For example, though only ten or so cubic feet of water may vanish, this may parch a fifty square yard area of farmland or empty all the glasses at a feast.</text:p>
      <text:p text:style-name="Standard"/>
      <text:p text:style-name="Standard">Flash Point</text:p>
      <text:p text:style-name="Standard">Order: 2<text:tab/><text:tab/><text:tab/><text:tab/><text:tab/><text:tab/>Type: Fire</text:p>
      <text:p text:style-name="Standard">Mana: 4 mana / 1 round of duration<text:tab/><text:tab/><text:tab/>Range: 2 yards / level</text:p>
      <text:p text:style-name="Standard">Area: 1 foot radius / level<text:tab/><text:tab/><text:tab/><text:tab/>Target: Body of fire</text:p>
      <text:p text:style-name="Standard">This progressively lowers the flash point (temperature at which things ignite) of everything within the area of effect. For each round this spell is continued the flash point falls by half the spell’s effect percent (up to 75%) of degrees (Fahrenheit). Things will ignite if the temperature around them is higher than the flash point. Thus, it is likely that things with low natural flash points (like paper) will ignite on their own (since the environment is hotter than the flash point). When the spell’s effect ends the flash point will gradually go back to normal (this takes about half of the spell's duration).</text:p>
      <text:p text:style-name="Standard">Roll:<text:tab/>Effect:</text:p>
      <text:p text:style-name="Sift_20_Section">10<text:tab/>When characters and creatures are ignited with <text:span text:style-name="T1">fire damage</text:span><text:span text:style-name="T2"> they burn with greater intensity than they usually would. The </text:span><text:span text:style-name="T1">fire damage</text:span><text:span text:style-name="T2"> is increased by the spell's effect in percent when determining how many dice of burning damage the character is dealt.</text:span></text:p>
      <text:p text:style-name="Sift_20_Section">15<text:tab/>This spell can be used for the opposite effect, increasing the flash point of things in the area to keep them from catching on fire. This also has the opposite effect of normal on characters, decreasing the <text:span text:style-name="T1">fire damage</text:span> by the spell's effect when determining how many dice of burning damage.</text:p>
      <text:p text:style-name="Sift_20_Section">40<text:tab/>This may be cast on a number of targets equal to a twentieth of the spell's effect. Treat each additional casting as a separate spell, having the full mana cost.</text:p>
      <text:p text:style-name="Standard"/>
      <text:p text:style-name="Standard">Smoke</text:p>
      <text:p text:style-name="Standard">Order: 2<text:tab/><text:tab/><text:tab/><text:tab/><text:tab/><text:tab/>Type: Fire</text:p>
      <text:p text:style-name="Standard">Mana: 10 mana<text:tab/><text:tab/><text:tab/><text:tab/><text:tab/>Duration: 1 round / 3 levels</text:p>
      <text:p text:style-name="Standard">Range: 2 yards / level<text:tab/><text:tab/><text:tab/><text:tab/>Area: 2 foot radius / 5 effect</text:p>
      <text:p text:style-name="Standard">Target: Locations</text:p>
      <text:p text:style-name="Standard">This creates a cloud of smoke that bellows from a certain location. This is useful to hide in or obscure an enemy’s vision. The character won’t suffer any ill effects for the first couple of rounds, but after this they begin coughing and to have difficulty breathing. This will interrupt actions that require much concentration. Outdoors the smoke will dissipate roughly two rounds after the duration ends (longer if in an enclosed space and shorter if there’s wind). Strong winds may cause this spell to barely work at all. In this case, the game master determines how much it limits a character's vision and what loss there is to accuracy. The smoke expands at a rate equal to a fifth the spell’s effect in yards each round, though the farther it travels, the thinner it is. The area where it is cast is perfectly obscured, unable to be seen though at all.</text:p>
      <text:p text:style-name="Standard">Roll:<text:tab/>Effect:</text:p>
      <text:p text:style-name="Sift_20_Section">15<text:tab/>If the caster wishes, the smoke that’s created can be perfectly breathable, making it more useful to hide in.</text:p>
      <text:p text:style-name="Sift_20_Section">25<text:tab/>This spell can be used to create a smoke screen, a line of smoke rather than have it bellow from a certain area. The length of the line can be up to the spell's effect in feet. All parts of the line must be within the range of the spell. This can be very useful for creating a path of safety from ranged attackers when in the open.</text:p>
      <text:p text:style-name="Sift_20_Section">35<text:tab/>The location where this spell’s cast or line on which the spell’s cast can be moved at will as long as the location it’s being moved to is within the casting range of the spell. It can thus be used to protect the caster and allies as they move, rather than needing to recast the spell.</text:p>
      <text:p text:style-name="Sift_20_Section">40<text:tab/>This may be cast on a number of targets equal to a twentieth of the spell's effect. Treat each additional casting as a separate spell, having the full mana cost.</text:p>
      <text:p text:style-name="Sift_20_Section">50<text:tab/>The spell may be cast so it no longer has a target location. Instead, all the air up to the caster’s range turns to smoke, lowering the visibility to half the character’s search rolls in feet for the first round cast. Every round the spell continues, the visibility is lowered by a foot and attacks suffer a -4 accuracy loss for the obstruction. For an example, a character with the search roll of 21, three rounds after the spell was cast (if the spell's duration is at least three rounds), would have the visibility of eight feet and accuracy within this range reduced by twelve.</text:p>
      <text:p text:style-name="Standard"/>
      <text:p text:style-name="Sift_20_Section">Torch</text:p>
      <text:p text:style-name="Standard">Order: 2<text:tab/><text:tab/><text:tab/><text:tab/>Type: Fire (Direct)</text:p>
      <text:p text:style-name="Standard">Mana: 3 mana / 10 effect<text:tab/><text:tab/>Range: 1 yard / level</text:p>
      <text:p text:style-name="Standard">Area: 1 foot radius / 2 levels<text:tab/><text:tab/>Target: Anything</text:p>
      <text:p text:style-name="Standard">Flames burst, creating a ball of flames scorching the area around. This deals neglectable amounts of damage, but will ignite anything within the area of effect that's flammable. This is most effective against tightly packed enemies, scorching a whole group at one time. This causes characters, creatures, and things within the area of effect to burn for a fifth of the spell's effect in dice (see fire damage under general mechanics, section 1.4).</text:p>
      <text:p text:style-name="Standard">Roll:<text:tab/>Effect:</text:p>
      <text:p text:style-name="Sift_20_Section">30<text:tab/>Rather than creating a ball of flames, an area can be scorched in a single burst of heat. This is too fast to see, only appearing as a flash. It will cook the area of effect, turning most things brown and brittle, much as if in an oven for several minutes. This is painful for characters and creatures within the area of effect, causing an even burn over their whole body. It doesn't, however, deal any damage.</text:p>
      <text:p text:style-name="Sift_20_Section">40<text:tab/>This may be cast on a number of targets equal to a twentieth of the spell's effect. Treat each additional casting as a separate spell, having the full mana cost.</text:p>
      <text:p text:style-name="Standard"/>
      <text:p text:style-name="Standard">Buoyancy</text:p>
      <text:p text:style-name="Standard">Order: 2<text:tab/><text:tab/><text:tab/><text:tab/><text:tab/><text:tab/>Type: Water</text:p>
      <text:p text:style-name="Standard">Mana: 2 mana / round<text:tab/><text:tab/><text:tab/><text:tab/>Range: 2 yards / level</text:p>
      <text:p text:style-name="Standard">Target: Characters, creatures, or things</text:p>
      <text:p text:style-name="Standard">This causes whatever it effects to either grow lighter or heavier as long as it is touching water. With this the caster can either save or drown others who are out in the water, or even capsize ships if the effect is high enough. The change in weight is equal to half of the spell's effect, either adding or subtracting a third of this amount from the difficulty to stay afloat.</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60<text:tab/>(Sorcery) By spending a minute and fifty mana this spell may be used with an area of effect equal to the caster's level in yards, forcing up most anything and anyone that might be hiding below the surface or sinking it to the bottom.</text:p>
      <text:p text:style-name="Standard"/>
      <text:p text:style-name="Standard">Chill</text:p>
      <text:p text:style-name="Standard">Order: 2<text:tab/><text:tab/><text:tab/><text:tab/><text:tab/><text:tab/>Type: Water</text:p>
      <text:p text:style-name="Standard">Mana: 3 mana / round<text:tab/><text:tab/><text:tab/><text:tab/>Area: 1 yard / level</text:p>
      <text:p text:style-name="Standard">The area around the caster cools by their level in degrees Celven up to the spell's effect. In addition to the obvious effects (making those around shiver and go numb) this also reduces any fire magic effects by half the degree drop in percent. This is of very little practical use in combat, for it may take minutes before the cold has a chance to impare an enemy's ability to fight.</text:p>
      <text:p text:style-name="Standard"/>
      <text:p text:style-name="Standard">Waterwalk</text:p>
      <text:p text:style-name="Standard">Order: 2<text:tab/><text:tab/><text:tab/><text:tab/><text:tab/><text:tab/>Type: Water</text:p>
      <text:p text:style-name="Standard">Mana: 3 mana / round<text:tab/><text:tab/><text:tab/><text:tab/>Range: 1 yard / level</text:p>
      <text:p text:style-name="Standard">Target: Characters or creatures</text:p>
      <text:p text:style-name="Standard">This allows those under the spell to walk on the surface of water as long as they do so lightly. This means that movement over water tends to be slow, about the speed of sneaking. It is up to a character's skill and balance if they wish to attempt this with rough water, for the spell has no effect when the character's foot falls below the surface. If they do so, the character rolls their agility verses a difficulty set by the game master to stay on the surface.</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45<text:tab/>The water can support quick pulses of force or weight, such as that of jumping on its surface.</text:p>
      <text:p text:style-name="P2"/>
      <text:p text:style-name="Standard"/>
      <text:p text:style-name="Standard">Levitate</text:p>
      <text:p text:style-name="Standard">Order: 3<text:tab/><text:tab/><text:tab/><text:tab/><text:tab/><text:tab/>Type: Air</text:p>
      <text:p text:style-name="Standard">Mana: 7 mana / round<text:tab/><text:tab/><text:tab/><text:tab/>Range: 1 yard / level</text:p>
      <text:p text:style-name="Standard">Target: Characters, creatures, or things</text:p>
      <text:p text:style-name="Standard">The target of this spell is released of the effects of gravity, meaning that if left alone it (or they) would be motionless in the air. Air still provides some friction, slowing any movement to a stop after ten rounds or so, making this useless for flight. However, it can be useful for a variety of situations such as when a cave is about to collapse on an ally, if someone was pushed off a cliff, etc.</text:p>
      <text:p text:style-name="Standard">Roll:<text:tab/>Effect:</text:p>
      <text:p text:style-name="Standard">40<text:tab/>If cast on a projectile weapon then it goes five times the spell's effect in percent further. This can be very useful in striking down flying enemies that are staying out of bowshot.</text:p>
      <text:p text:style-name="Standard">60<text:tab/>This may be cast on a number of targets equal to a thirdieth of the spell's effect. Treat each additional casting as a separate spell, having the full mana cost.</text:p>
      <text:p text:style-name="Standard">60<text:tab/>(Instant) For an additional ten mana this may be cast with greater haste, making it more useful in emergencies.</text:p>
      <text:p text:style-name="Standard"/>
      <text:p text:style-name="Standard">Lightning Bolt</text:p>
      <text:p text:style-name="Standard">Order: 3<text:tab/><text:tab/><text:tab/><text:tab/><text:tab/>Type: Air</text:p>
      <text:p text:style-name="Standard">Mana: 10 mana<text:tab/><text:tab/><text:tab/><text:tab/>Range: 5 yards / level</text:p>
      <text:p text:style-name="Standard">Target: Anything</text:p>
      <text:p text:style-name="Standard">A bolt of lightning comes striking down roughly where the caster instructs (this can't be used in covered areas). This has a percent chance of hitting its target equal to the caster's level, plus ten percent for each of the following conditions: the target is covered in metal (most likely armor), they are the tallest thing within a fifty yard radius (plus twenty percent if it's a hundred yard radius and plus thirty percent if they are high in the air), or the skies are naturally stormy. If struck, the bolt does <text:span text:style-name="T1">electrical damage (1d10 times the spell's effect)</text:span>.</text:p>
      <text:p text:style-name="Standard">Roll:<text:tab/>Effect:</text:p>
      <text:p text:style-name="Standard">50<text:tab/>The caster can cast this spell a number of times up to a twenty fifth of its orignal effect (round down). Each casting requirs that the mana cost is paid and are treated as separate spells. Each casting may have a different target.</text:p>
      <text:p text:style-name="Standard"/>
      <text:p text:style-name="Standard">Earthen Caltrops</text:p>
      <text:p text:style-name="Standard">Order: 3<text:tab/><text:tab/><text:tab/><text:tab/><text:tab/>Type: Earth</text:p>
      <text:p text:style-name="Standard">Mana: 5 mana / round<text:tab/><text:tab/><text:tab/>Range: 1 yard / level</text:p>
      <text:p text:style-name="Standard">Area: 1 inch radius / effect<text:tab/><text:tab/><text:tab/>Target: Locations</text:p>
      <text:p text:style-name="Standard">Within the area of effect the earth’s surface turns to harsh spikes. This takes a round to form, giving this much time for anyone on the effected surface to move off it. Afterward, movement over this surface wounds the feet of anyone passing, dealing an amount of damage dependent on how far they move. This deals an amount of harm to their feet equal to the distance they traveled (in feet) times a third of the spell’s effect. If the character’s foot defense is higher than the toughness of the ground, then there isn’t any effect.</text:p>
      <text:p text:style-name="Standard">Roll:<text:tab/>Effect:</text:p>
      <text:p text:style-name="Standard">40<text:tab/>When first made the caster may dictate which areas within the area of effect are spikes and which aren’t. This way they can leave a path or hollow the center to keep a foe from escaping unscathed.</text:p>
      <text:p text:style-name="Standard">60<text:tab/>This may be cast on a number of targets equal to a thirdieth of the spell's effect. Treat each additional casting as a separate spell, having the full mana cost.</text:p>
      <text:p text:style-name="Standard">65<text:tab/>The caster can control where the spikes are present each round, making this useful as a trap (making spikes emerge around a foe to stop them) or as a means of escape (lowering the spikes to allow themselves to pass).</text:p>
      <text:p text:style-name="Standard">75<text:tab/>The spikes can be thrust up to a foot from the ground, even harming those who stand still. This deals an amount of damage equal to the spell’s effect each round. If this is done to moving enemies, then it deals the full spell’s effect in damage unless they move over three feet (in which case it dose the normal, higher damage).</text:p>
      <text:p text:style-name="Standard"/>
      <text:p text:style-name="Standard">Etch</text:p>
      <text:p text:style-name="Standard">Order: 3<text:tab/><text:tab/><text:tab/><text:tab/><text:tab/><text:tab/>Type: Earth</text:p>
      <text:p text:style-name="Standard">Mana: 3 mana / round<text:tab/><text:tab/><text:tab/><text:tab/>Range: 1 yard / level</text:p>
      <text:p text:style-name="Standard">Target: Locations</text:p>
      <text:p text:style-name="Standard">The target finds that stone, metal, and other hard materials melt at their finger’s touch, allowing them to write or draw in hard surfaces with ease. <text:span text:style-name="T1">Indestructible</text:span> and most enchanted surfaces are immune to this.</text:p>
      <text:p text:style-name="Standard">Roll:<text:tab/>Effect:</text:p>
      <text:p text:style-name="Standard">50<text:tab/>Their whole hands are able to shape hard surfaces as if it was wet clay, able to craft them how they please. They may use their craft discipline, if they wish, to make useful things like bowls or sculptures (without the discipline, any attempt will be crude, if useful at all).</text:p>
      <text:p text:style-name="Standard">60<text:tab/>This may be cast on a number of targets equal to a thirdieth of the spell's effect. Treat each additional casting as a separate spell, having the full mana cost.</text:p>
      <text:p text:style-name="Standard">75<text:tab/>(Enchant) By spending twenty five mana and two rounds in casting, this may be placed on any bladed melee weapon, allowing it to pass up to a fifth of the spell’s effect in inches of any non-tempered or conditioned material (so, not metal, leather, treated wood, and other manmade things) as if it were mud. In other words, this doesn’t have an effect against swords, armor, or most other equipment (unless they are an artifact of natural composition, such as stone armor). Cutting through materials still requires a deliberate strike with the weapon, but not much force (so it won’t happen on accident or by setting the weapon down). The weapon can still be easily removed and this doesn’t harm it at all. This can be used for things like cutting through doors, breaking supporting pillars, slicing through golems or earth elementals (unless the magic in them prevents it), etc. The enchantment’s effects end if the weapon touches any living flesh.</text:p>
      <text:p text:style-name="Standard">100<text:tab/>Enchanted weapons deal an additional damage equal to half the spell’s effect if they strike any non-living material, even if they can’t cut though it (such as against shields or when attacking an enemy’s weapons).</text:p>
      <text:p text:style-name="Standard"/>
      <text:p text:style-name="Standard">Tremor</text:p>
      <text:p text:style-name="Standard">Order: 3<text:tab/><text:tab/><text:tab/><text:tab/><text:tab/><text:tab/>Type: Earth</text:p>
      <text:p text:style-name="Standard">Mana: 40 mana<text:tab/><text:tab/><text:tab/><text:tab/><text:tab/>Range: Touch</text:p>
      <text:p text:style-name="Standard">Area: 1 foot radius / level<text:tab/><text:tab/><text:tab/><text:tab/>Target: Locations</text:p>
      <text:p text:style-name="Standard">By casting the spell while touching a surface a violent pulse is sent through the earth, shattering stone and splintering rock. The destructive extent of this spell is dependent on how rigid the surfaces are (this might only make a ripple in mud, but crumble a stone statue). The game master will need to interpret the spell’s effects verses the durability and rigidity of whatever it affects. <text:span text:style-name="T1">Indestructible</text:span> and most enchanted surfaces are immune to this.</text:p>
      <text:p text:style-name="Standard">Roll:<text:tab/>Effect:</text:p>
      <text:p text:style-name="Standard">40<text:tab/>This causes any earth to settle, filling most air pockets, shaking down weak tunnels, etc.</text:p>
      <text:p text:style-name="Standard">50<text:tab/>For an additional ten mana the pulse may be located up to the caster’s level in feet away, making it more useful for collapsing caves or crumbling bridges under their enemies.</text:p>
      <text:p text:style-name="Standard">60<text:tab/>This may be cast on a number of targets equal to a thirdieth of the spell's effect. Treat each additional casting as a separate spell, having the full mana cost.</text:p>
      <text:p text:style-name="Standard">75<text:tab/>The violent shock harms things underground within the spell’s effect. These things must be entirely covered by earth, such as burrowed creatures. This deals an amount equal to the spell’s effect divided by the distance (in yards) from the creature. No defense is applied.</text:p>
      <text:p text:style-name="Standard"/>
      <text:p text:style-name="Standard">Dragon's Tongue</text:p>
      <text:p text:style-name="Standard">Order: 3<text:tab/><text:tab/><text:tab/><text:tab/><text:tab/><text:tab/>Type: Fire</text:p>
      <text:p text:style-name="Standard">Mana: 5 mana / round<text:tab/><text:tab/><text:tab/><text:tab/>Range: 1 yard / level</text:p>
      <text:p text:style-name="Standard">Target: Any weapon (including fists)</text:p>
      <text:p text:style-name="Standard">This causes an ally's weapon to glow a shifting red with the torching power of an unquenchable flame. A percent of the weapon's damage equal to double the spell's effect is converted to <text:span text:style-name="T1">fire damage</text:span>. If higher than a hundred percent then the treat the extra as a bonus when figuring the effects of the fire damage (not as additional damage).</text:p>
      <text:p text:style-name="Standard">Roll:<text:tab/>Effect:</text:p>
      <text:p text:style-name="Standard">60<text:tab/>This may be cast on a number of targets equal to a thierdeth of the spell's effect. Treat each additional casting as a separate spell, having the full mana cost.</text:p>
      <text:p text:style-name="Standard"/>
      <text:p text:style-name="Standard">Eternal Flames</text:p>
      <text:p text:style-name="Standard">Order: 3<text:tab/><text:tab/><text:tab/><text:tab/><text:tab/><text:tab/>Type: Fire</text:p>
      <text:p text:style-name="Standard">Mana: 2 mana / 3 square feet<text:tab/><text:tab/><text:tab/><text:tab/>Duration: 1 round / 5 levels</text:p>
      <text:p text:style-name="Standard">Range: 1 yards / level<text:tab/><text:tab/><text:tab/><text:tab/>Area: 1 foot radius / level</text:p>
      <text:p text:style-name="Standard">Target: Body of fire</text:p>
      <text:p text:style-name="Standard">This modifies an area of pre-existing flames, causing them to become impossible to put out. If cast on a humans the spell costs roughly ten mana (use this to a determine the cost on other races and creatures). They can be suppressed by water, rolling, or other such methods but when these actions are stopped the flames will immediately resume with the same intensity as before. The number of dice of burning damage can’t go down but can still increase.</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tandard"/>
      <text:p text:style-name="Standard">Fireball</text:p>
      <text:p text:style-name="Standard">Order: 3<text:tab/><text:tab/><text:tab/><text:tab/><text:tab/><text:tab/>Type: Fire (Projectile)</text:p>
      <text:p text:style-name="Standard">Mana: 15 mana<text:tab/><text:tab/><text:tab/><text:tab/><text:tab/>Duration: 1 round / 3 levels</text:p>
      <text:p text:style-name="Standard">Range: 3 yards / level<text:tab/><text:tab/><text:tab/><text:tab/>Target: Anything</text:p>
      <text:p text:style-name="Standard">This forms a ball of flames to blast enemies to cinders. It deals a number of ten sided dice of <text:span text:style-name="T1">fire damage</text:span> equal to a fifth of the spell’s effect and the caster’s level is added to the damage. After it strikes its initial target, any left over damage (if this deals more damage than those hit have hit points) is dealt to whoever or whatever’s behind the target.</text:p>
      <text:p text:style-name="Standard">Roll:<text:tab/>Effect:</text:p>
      <text:p text:style-name="Sift_20_Section">30<text:tab/>The caster can direct the movement of the fireball as long as it doesn’t travel a distance over its range. The caster loses control over the fireball’s movement after the ball of flames hits its first target. This new control can be used to position the ball to strike a row of enemies that the caster would be otherwise unable hit.</text:p>
      <text:p text:style-name="Sift_20_Section">40<text:tab/>The fireball can be especially expanded to have an area of effect, better damage to multiple targets in a row, and higher chance of igniting whoever it hits. If this is done then the fireball deals its damage in d8s rather than d10s. It does, however, have a radius equal to a fifth of the spell’s effect in feet and can't be parried (even by most weapons that can usually stop magic projectiles) or blocked by shields. It deals the minimum of half its damage to whatever’s behind its initial target. Double the <text:span text:style-name="T1">fire damage</text:span> when figuring how many dice of burning damage the target is ignited with. The high surface area causes the fireball to have half of its normal range.</text:p>
      <text:p text:style-name="Sift_20_Section">50<text:tab/>The fireball can be condensed, making a more focused and powerful projectile. In this case it deals its damage in d12s rather than d10s, but it lacks the chance of catching whatever it hits on fire and excess damage isn’t passed on to whatever’s behind the enemy that’s hit. The fireball travels much faster, adding double the caster's level to both its accuracy and damage but also burns itself out faster, causing it to have half of its normal range.</text:p>
      <text:p text:style-name="Sift_20_Section">60<text:tab/>The caster can cast this spell a number of times up to a thirtieth of its effect (round down). Each castings require that the mana cost is paid and are treated as separate spells. All castings still originate from roughly the same location, but may have different targets. If directing their movements, the caster can control a number of projectiles equal to a fifth of their willpower roll (round down).</text:p>
      <text:p text:style-name="Sift_20_Section"/>
      <text:p text:style-name="Standard">Fire Breath</text:p>
      <text:p text:style-name="Standard">Order: 3<text:tab/><text:tab/><text:tab/><text:tab/><text:tab/><text:tab/>Type: Fire (Direct)</text:p>
      <text:p text:style-name="Standard">Mana: 5 mana / round<text:tab/><text:tab/><text:tab/><text:tab/>Range: 2 yards / level</text:p>
      <text:p text:style-name="Standard">Target: Characters or creatures</text:p>
      <text:p text:style-name="Standard">This spell allows the target character to breath a jet of fire, very similar to a flamethrower. This deals <text:span text:style-name="T1">fire damage (the spell's effect)</text:span> and will increase by half the spell’s effect for each turn it’s held on an enemy (with the maximum amount of triple the spell's effect). The fire's range is equal to a fifth of the spell's effect in feet.</text:p>
      <text:p text:style-name="Standard">Roll:<text:tab/>Effect:</text:p>
      <text:p text:style-name="Sift_20_Section">35<text:tab/>Rather than focusing the jet of flames on a single enemy, a spray of flames can be made, hitting anyone who’s standing within that arc and within the spell’s range. This only deals the initial <text:span text:style-name="T1">fire damage</text:span> of the spell’s effect, not being able to increase the damage beyond that. However, this is still very effective at igniting enemies, increasing the <text:span text:style-name="T1">fire damage</text:span> by the spell's effect per a round held on them when figuring the amount of burning damage (up to five times the spell's effect).</text:p>
      <text:p text:style-name="Sift_20_Section">60<text:tab/>This may be cast on a number of targets equal to a thirdieth of the spell's effect. Treat each additional casting as a separate spell, having the full mana cost.</text:p>
      <text:p text:style-name="Standard"/>
      <text:p text:style-name="Standard">Pyrokenesis</text:p>
      <text:p text:style-name="Standard">Order: 3<text:tab/><text:tab/><text:tab/><text:tab/><text:tab/>Type: Fire</text:p>
      <text:p text:style-name="Standard">Mana: 5 mana / round<text:tab/><text:tab/><text:tab/>Range: 1 yard / level</text:p>
      <text:p text:style-name="Standard">Area: 1 inch radius / 5 effect<text:tab/><text:tab/><text:tab/>Target: Locations</text:p>
      <text:p text:style-name="Standard">This allows the caster to shape fire any way they wish, forming figures or controlling where flames spread to.</text:p>
      <text:p text:style-name="Standard">Roll:<text:tab/>Effect:</text:p>
      <text:p text:style-name="Standard">60<text:tab/>This may be cast on a number of targets equal to a thirdieth of the spell's effect. Treat each additional casting as a separate spell, having the full mana cost.</text:p>
      <text:p text:style-name="Standard">100<text:tab/>The caster may shape the flames into creatures or small balls of flames that they can send where they will. They deal <text:span text:style-name="T1">fire damage</text:span> to whatever they touch. While only enough singe characters, they can easily move about and catch towns and cities on fire.</text:p>
      <text:p text:style-name="Standard"/>
      <text:p text:style-name="Standard">Flash Freeze</text:p>
      <text:p text:style-name="Standard">Order: 3<text:tab/><text:tab/><text:tab/><text:tab/><text:tab/>Type: Water (Instant)</text:p>
      <text:p text:style-name="Standard">Mana: 6 mana<text:tab/><text:tab/><text:tab/><text:tab/>Range: 1 yard / level</text:p>
      <text:p text:style-name="Standard">Area: 1 inch radius / 10 effect<text:tab/><text:tab/>Target: Locations</text:p>
      <text:p text:style-name="Standard">This causes an area to quickly crust over with a thin coat of frost. This can have many useful applications such as to make enemies slip, make an enemie's joints rigid (causing pain depending on the spell's effect and joint's sensativity), form chamoflauge in slow, inflicting frostbite with a high effect, make papers, grasses, or other light materials rigid and easily broken, etc.</text:p>
      <text:p text:style-name="Standard">Roll:<text:tab/>Effect:</text:p>
      <text:p text:style-name="Standard">40<text:tab/>This can cause any liquid to instantly turn to ice, selectively freezing or leaving areas unfrozen to form whatever shapes the cater desires.</text:p>
      <text:p text:style-name="Standard">60<text:tab/>This may be cast on a number of targets equal to a sixdieth of the spell's effect. Treat each additional casting as a separate spell, having the full mana cost.</text:p>
      <text:p text:style-name="Standard">80<text:tab/>(Interrupt) For an additional four mana this spell may be cast with even greater speed.</text:p>
      <text:p text:style-name="Standard"/>
      <text:p text:style-name="Standard">Frost Braid</text:p>
      <text:p text:style-name="Standard">Order: 3<text:tab/><text:tab/><text:tab/><text:tab/><text:tab/><text:tab/>Type: Water</text:p>
      <text:p text:style-name="Standard">Mana: 5 mana / round<text:tab/><text:tab/><text:tab/><text:tab/>Range: 1 yard / level</text:p>
      <text:p text:style-name="Standard">Target: Any weapon (including fists)</text:p>
      <text:p text:style-name="Standard">This causes an ally's weapon to glow a pale blue with the nubming power of the arctics. A percent of the weapon's damage equal to double the spell's effect is converted to <text:span text:style-name="T1">cold damage</text:span>. If higher than a hundred percent then the treat the extra as a bonus when figuring the effects of the cold damage (not as additional damage).</text:p>
      <text:p text:style-name="Standard">Roll:<text:tab/>Effect:</text:p>
      <text:p text:style-name="Standard">60<text:tab/>This may be cast on a number of targets equal to a thierdeth of the spell's effect. Treat each additional casting as a separate spell, having the full mana cost.</text:p>
      <text:p text:style-name="Standard"/>
      <text:p text:style-name="Standard">Guills</text:p>
      <text:p text:style-name="Standard">Order: 3<text:tab/><text:tab/><text:tab/><text:tab/><text:tab/><text:tab/>Type: Water</text:p>
      <text:p text:style-name="Standard">Mana: 3 mana / round<text:tab/><text:tab/><text:tab/><text:tab/>Range: 1 yard / level</text:p>
      <text:p text:style-name="Standard">Target: Characters or creatures</text:p>
      <text:p text:style-name="Standard">Guills grow behind the ears of those that this spell effects, allowing them to breath in water as long as they keep moving (much like a shark). Characers can still breath air as well.</text:p>
      <text:p text:style-name="Standard">Roll:<text:tab/>Effect:</text:p>
      <text:p text:style-name="Standard">60<text:tab/>This may be cast on a number of targets equal to a thierdeth of the spell's effect. Treat each additional casting as a separate spell, having the full mana cost.</text:p>
      <text:p text:style-name="Standard">80<text:tab/>For an additional two mana per round those under this spell may stay motionless in water yet still breath.</text:p>
      <text:p text:style-name="Standard">100<text:tab/>(Enchantment) By spending twenty five mana permanently (or until the spell's effects end), the effects of this may be made to last until the target’s head emerges from the water. This may only be cast on those who are already submerged.</text:p>
      <text:p text:style-name="P2"/>
      <text:p text:style-name="Standard"/>
      <text:p text:style-name="Standard">Earthform</text:p>
      <text:p text:style-name="Standard">Order: 4<text:tab/><text:tab/><text:tab/><text:tab/><text:tab/><text:tab/>Type: Earth</text:p>
      <text:p text:style-name="Standard">Mana: 15 mana / round<text:tab/><text:tab/><text:tab/><text:tab/>Range: 3 feet / effect</text:p>
      <text:p text:style-name="Standard">Target: Characters or creatures</text:p>
      <text:p text:style-name="Standard">By touching the ground, the target can sense the shape of the terrain up to the spell’s range, regardless of if they can see it or not. This can be helpful in following a path in fog, avoiding pit traps covered with leaves, upcoming twists and turns though tunnels, etc.</text:p>
      <text:p text:style-name="Standard">Roll:<text:tab/>Effect:</text:p>
      <text:p text:style-name="Standard">80<text:tab/>This may be cast on a number of targets equal to a fourdieth of the spell's effect. Treat each additional casting as a separate spell, having the full mana cost.</text:p>
      <text:p text:style-name="Standard"/>
      <text:p text:style-name="Standard">Flame Wave</text:p>
      <text:p text:style-name="Standard">Order: 4<text:tab/><text:tab/><text:tab/><text:tab/><text:tab/><text:tab/>Type: Fire</text:p>
      <text:p text:style-name="Standard">Range: 1 foot / level<text:tab/><text:tab/><text:tab/><text:tab/>Target: Anything</text:p>
      <text:p text:style-name="Standard">With a wave of their hand the castsr sends out an arc of flames, torching groups of their enemies. The damage is dependent on how much of their mana the caster wishes to expend, inflicting <text:span text:style-name="T1">fire damage (triple the spell's effect in percent of the mana spent)</text:span>. The wave covers a degree radius equal to five times the caster's level (up to 360 degrees).</text:p>
      <text:p text:style-name="Standard">Roll:<text:tab/>Effect:</text:p>
      <text:p text:style-name="Standard">80<text:tab/>This may be cast on a number of targets equal to a fourdeth of the spell's effect. Treat each additional casting as a separate spell, having the full mana cost.</text:p>
      <text:p text:style-name="Standard"/>
      <text:p text:style-name="Standard">Flood</text:p>
      <text:p text:style-name="Standard">Order: 4<text:tab/><text:tab/><text:tab/><text:tab/><text:tab/><text:tab/>Type: Water</text:p>
      <text:p text:style-name="Standard">Mana: 10 mana / round<text:tab/><text:tab/><text:tab/><text:tab/>Range: 3 yards / level</text:p>
      <text:p text:style-name="Standard">Target: Body of water</text:p>
      <text:p text:style-name="Standard">A body of water expands by a fifth of the spell's effect in percent each round (up to double the spell's effect in cubic feet). This makes it very useful when used on large bodies of water where the spell's full effect can be realized. If limited water is available then it is also more effective the longer the spell is continued, for the spell expands the real water with any that the spell created. When the spell ends the water receeds over a period of time equal to however long the spell had been continued.</text:p>
      <text:p text:style-name="Standard">Roll:<text:tab/>Effect:</text:p>
      <text:p text:style-name="Standard">80<text:tab/>This may be cast on a number of targets equal to a fourdieth of the spell's effect. Treat each additional casting as a separate spell, having the full mana cost.</text:p>
      <text:p text:style-name="Standard">180<text:tab/>For an additonal fifteen mana each round the water that's made by this spell is real, not vanishing when the spell ends.</text:p>
      <text:p text:style-name="P2"/>
      <text:p text:style-name="Standard"/>
      <text:p text:style-name="Standard">Windwalk</text:p>
      <text:p text:style-name="Standard">Order: 5<text:tab/><text:tab/><text:tab/><text:tab/><text:tab/><text:tab/>Type: Air</text:p>
      <text:p text:style-name="Standard">Mana: 12 mana / round<text:tab/><text:tab/><text:tab/><text:tab/>Range: 1 yard / 2 levels</text:p>
      <text:p text:style-name="Standard">Target: Characters or creatures</text:p>
      <text:p text:style-name="Standard">Those under this spell may walk on air just as well as solid ground. They don't have control over their altitude, unable to go up or down. Since the magic is the only thing holding them up, the character lacks the stability that they would on the ground. Anything that would knock them around, like being struck with a large stone, will cause the spell to lose its effects (it can't be recast on them for three rounds).</text:p>
      <text:p text:style-name="Standard">Roll:<text:tab/>Effect:</text:p>
      <text:p text:style-name="Sift_20_Section">50<text:tab/>Those under the spell's effects can walk on the surfaces of clouds just as well as if it was solid ground, no longer subject to losing their stability if knocked about. Their altitude is subject to the cloud, requiring them to climb up or jump down with it. If this spell is originally cast with the intention that the characters will only be walking on clouds then it costs a third as much mana as it usually would.</text:p>
      <text:p text:style-name="Sift_20_Section">100<text:tab/>This may be cast on a number of targets equal to a fifdieth of the spell's effect. Treat each additional casting as a separate spell, having the full mana cost.</text:p>
      <text:p text:style-name="Standard"/>
      <text:p text:style-name="Standard">Flow</text:p>
      <text:p text:style-name="Standard">Order: 5<text:tab/><text:tab/><text:tab/><text:tab/><text:tab/>Type: Earth</text:p>
      <text:p text:style-name="Standard">Mana: 10 mana / round<text:tab/><text:tab/><text:tab/>Range: 1 yard / level</text:p>
      <text:p text:style-name="Standard">Target: Locations</text:p>
      <text:p text:style-name="Standard">This allows for the movement of up to a tenth of the spell’s effect in cubic feet of earth, regardless of its toughness. It can’t be lifted off the ground, but it can be molded and shaped to the caster’s design. It can be moved up to a third the caster’s level in feet each round, so if quick enough and hard enough it may be able to cover an enemy’s feet or fold a cave wall onto them. This can’t move up a degree slope higher than the caster’s level (so the stone is unable to climb up a character to completely cover them).</text:p>
      <text:p text:style-name="Standard">Roll:<text:tab/>Effect:</text:p>
      <text:p text:style-name="Sift_20_Section">100<text:tab/>This may be cast on a number of targets equal to a fifdieth of the spell's effect. Treat each additional casting as a separate spell, having the full mana cost.</text:p>
      <text:p text:style-name="Standard"/>
      <text:p text:style-name="Standard">Stone Skin</text:p>
      <text:p text:style-name="Standard">Order: 5<text:tab/><text:tab/><text:tab/><text:tab/><text:tab/><text:tab/>Type: Earth</text:p>
      <text:p text:style-name="Standard">Mana: 10 mana / round<text:tab/><text:tab/><text:tab/><text:tab/>Range: 1 yard / level</text:p>
      <text:p text:style-name="Standard">Target: Characters or creatures</text:p>
      <text:p text:style-name="Standard">This turns the skin of those it effects to stone, helping it to turn blade and arrow. The earth itself lends its strength to the character, so the stronger the earth is where cast, the better the character’s defense. However, by having such tough skin characters find it more difficult to move quickly and with ease. While this doesn’t hamper their ability to fight (accuracy, hit x, and such), it does halve their agility and physique rolls (when used to move). They are also excessively heavy, making it so they can’t do certain things like swim or fly (including levitate, even if by magic). This can’t effect those who resist the spell’s effects.</text:p>
      <text:p text:style-name="Standard"><text:tab/>This provides a defense bonus equal to double the spell’s effect in percent of the material over which the character is standing (when it first takes effect- see section 2.X Fantasy Rules). For an example, if cast with an effect of 62 on a character that’s standing on gravel (let’s say its toughness is 33), the defense bonus would be 1.24 x 33 which is 41.</text:p>
      <text:p text:style-name="Standard">Roll:<text:tab/>Effect:</text:p>
      <text:p text:style-name="Sift_20_Section">35<text:tab/>Those affected are also granted the spell’s effect in percent resistance from <text:span text:style-name="T1">electrical damage</text:span> (up to 100%).</text:p>
      <text:p text:style-name="Sift_20_Section">100<text:tab/>This may be cast on a number of targets equal to a fifdieth of the spell's effect. Treat each additional casting as a separate spell, having the full mana cost.</text:p>
      <text:p text:style-name="Sift_20_Section">150<text:tab/>(Enchantment) By spending seventy five mana and three rounds casting, the effects of this spell may be made to last as long as target is touching especially hard surfaces (anything other than dirt, mud, and the such). The granted defense continually changes to match the earth over which they are standing.</text:p>
      <text:p text:style-name="Sift_20_Section">200<text:tab/>For an additional forty mana each round, those affected may be made <text:span text:style-name="T1">invulnerable</text:span> to physical harm. The ground over which this is initially cast must, at least, have the toughness of fifty.</text:p>
      <text:p text:style-name="Standard"/>
      <text:p text:style-name="Standard">Immolation</text:p>
      <text:p text:style-name="Standard">Order: 5<text:tab/><text:tab/><text:tab/><text:tab/>Type: Fire</text:p>
      <text:p text:style-name="Standard">Mana: 10 mana / round<text:tab/><text:tab/>Range: 1 yard / level</text:p>
      <text:p text:style-name="Standard">Area: 1 foot radius / 25 effect<text:tab/></text:p>
      <text:p text:style-name="Standard">Target: Characters or creatures</text:p>
      <text:p text:style-name="Standard">This forms a spiraling flame that towers many feet high about its target, but leaves them unscathed. This sorches everyone nearby with <text:span text:style-name="T1">fire damage (a tenth of the caster's level times the spell's effect)</text:span>.</text:p>
      <text:p text:style-name="Standard">Roll:<text:tab/>Effect:</text:p>
      <text:p text:style-name="Sift_20_Section">50<text:tab/>The target may chose when the flames are present and when they aren't, possibly luring enemies to attack that usually wouldn't. There are still signs that the spell is present that the perceptive will notice, such as a circle of cinders where the edge of the spell lies and the ripple of heat about the target.</text:p>
      <text:p text:style-name="Sift_20_Section">70<text:tab/>This reduces most projectiles to cinders before they can reach the target. Any wooden projectiles are certainly incinerated, while the game master will need to judge the fire resistance of any others.</text:p>
      <text:p text:style-name="Sift_20_Section">100<text:tab/>This may be cast on a number of targets equal to a fifdieth of the spell's effect. Treat each additional casting as a separate spell, having the full mana cost.</text:p>
      <text:p text:style-name="Standard"/>
      <text:p text:style-name="Standard">Glacial Spike</text:p>
      <text:p text:style-name="Standard">Order: 5<text:tab/><text:tab/><text:tab/><text:tab/><text:tab/><text:tab/>Type: Water (Projectile)</text:p>
      <text:p text:style-name="Standard">Mana: 30 mana<text:tab/><text:tab/><text:tab/><text:tab/><text:tab/>Range: 1 yard / 2 levels</text:p>
      <text:p text:style-name="Standard">Area: 1 foot radius / 10 effect<text:tab/><text:tab/><text:tab/>Target: Anything</text:p>
      <text:p text:style-name="Standard">This forms a great needle of numbing cold that explodes on contact into a frosty cloud that freezes those in it. This is an unweildy spell, halving the character's normal accuracy. On contact it deals cold damage (spell's effect) and against those within the cloud they are inflicted with the effects of <text:span text:style-name="T1">cold damage (spell's effect)</text:span>, but not dealt any actual damage.</text:p>
      <text:p text:style-name="Standard">Roll:<text:tab/>Effect:</text:p>
      <text:p text:style-name="Sift_20_Section">70<text:tab/>The caster can cast this spell a number of times up to a thirty five of its orignal effect (round down). Each casting requirs that the mana cost is paid and are treated as separate spells. All castings still originate from roughly the same location, but may have different targets.</text:p>
      <text:p text:style-name="Standard"/>
      <text:p text:style-name="Standard">Piercing Chill</text:p>
      <text:p text:style-name="Standard">Order: 5<text:tab/><text:tab/><text:tab/><text:tab/>Type: Water</text:p>
      <text:p text:style-name="Standard">Mana: 15 mana / round<text:tab/><text:tab/>Range: 1 yard / 2 levels</text:p>
      <text:p text:style-name="Standard">Target: Characters or creatures</text:p>
      <text:p text:style-name="Standard">The skin of the target instantly turns blue, goes numb, and they are overcome with shivering. Treat those effected as if they were inflicted with the effects of <text:span text:style-name="T1">cold damage</text:span> for the spell's effect minus the target's constitution verses the target's current vitality.</text:p>
      <text:p text:style-name="Standard">Roll:<text:tab/>Effect:</text:p>
      <text:p text:style-name="Sift_20_Section">100<text:tab/>This may be cast on a number of targets equal to a fifdieth of the spell's effect. Treat each additional casting as a separate spell, having the full mana cost.</text:p>
      <text:p text:style-name="Standard"/>
      <text:p text:style-name="Standard">Polar Monteau</text:p>
      <text:p text:style-name="Standard">Order: 5<text:tab/><text:tab/><text:tab/><text:tab/><text:tab/><text:tab/>Type: Water</text:p>
      <text:p text:style-name="Standard">Mana: 12 mana / round<text:tab/><text:tab/><text:tab/><text:tab/>Range: 1 yard / level</text:p>
      <text:p text:style-name="Standard">Target: Characters or creatures</text:p>
      <text:p text:style-name="Standard">The target of this spell are surround by a spiraling cloud of snow and ice, harming anyone that comes within a four foot radius with <text:span text:style-name="T1">cold damage (the spell's effect)</text:span>. If struck by fire then this cancels an amount of fire damage equal to the spell's effect, but the spell's effect is permanently reduced by that much as well.</text:p>
      <text:p text:style-name="Standard">Roll:<text:tab/>Effect:</text:p>
      <text:p text:style-name="Sift_20_Section">40<text:tab/>Projectiles passing through the spell are frozen, potentially making them weaker or too brittle to deal any harm (the game master will need to interpet this effect).</text:p>
      <text:p text:style-name="Sift_20_Section">75<text:tab/>Anyone harmed by this spell are inflicted with a minimum cold effect of the spell's effect verses their maximum vitality.</text:p>
      <text:p text:style-name="Sift_20_Section">100<text:tab/>This may be cast on a number of targets equal to a fifdieth of the spell's effect. Treat each additional casting as a separate spell, having the full mana cost.</text:p>
      <text:p text:style-name="P2"/>
      <text:p text:style-name="Standard"/>
      <text:p text:style-name="Standard">Earthbound</text:p>
      <text:p text:style-name="Standard">Order: 6<text:tab/><text:tab/><text:tab/><text:tab/><text:tab/><text:tab/>Type: Earth</text:p>
      <text:p text:style-name="Standard">Mana: 15 mana / round<text:tab/><text:tab/><text:tab/><text:tab/>Range: 10 yards / level</text:p>
      <text:p text:style-name="Standard">Target: Characters or creatures</text:p>
      <text:p text:style-name="Standard">The target gains the spell’s effect in pounds, weighing them down. This gain, and the loss when the spell’s effect ends, is gradual, gaining or losing no more than ten pounds each round. Against foes in the air, this can easily cause them to lose the ability to fly. If already on the ground, treat them as if they were carrying an additional number of points of weight equal to a tenth of the pounds gained. Disregard this extra weight when determining the maximum weight that the character can carry.</text:p>
      <text:p text:style-name="Standard">Roll:<text:tab/>Effect:</text:p>
      <text:p text:style-name="Sift_20_Section">85<text:tab/>This may be used on equipment as well as characters, increasing its required strength by a twenty fifth of the spell’s effect. If used on armor, then the character will suffer a dice loss from any subskill requiring movement equal to the amount that the required strength is over the character’s actual strength.</text:p>
      <text:p text:style-name="Sift_20_Section">100<text:tab/>This may be used to the benefit of allies, increasing the weight (and thus the momentum) of their weapons when they strike blows. No weight is added during other times, not increasing the required strength. The weapon has a percentage likelihood of <text:span text:style-name="T1">stunning (1/50 spell’s effect in rounds)</text:span> those they strike equal to the damage dealt (after defense has been applied). This can affect both melee and missile weapons, causing any to have the shocking force like that of striking with a sledgehammer.</text:p>
      <text:p text:style-name="Sift_20_Section">120<text:tab/>This may be cast on a number of targets equal to a sixdieth of the spell's effect. Treat each additional casting as a separate spell, having the full mana cost.</text:p>
      <text:p text:style-name="Standard"/>
      <text:p text:style-name="Standard">Needle Rain</text:p>
      <text:p text:style-name="Standard">Order: 6<text:tab/><text:tab/><text:tab/><text:tab/><text:tab/><text:tab/>Type: Earth</text:p>
      <text:p text:style-name="Standard">Mana: 25 mana / round<text:tab/><text:tab/><text:tab/><text:tab/>Range: 2 yards / level</text:p>
      <text:p text:style-name="Standard">Area: 1 foot radius / level<text:tab/><text:tab/><text:tab/><text:tab/>Target: Locations</text:p>
      <text:p text:style-name="Standard">When covered by a roof of earth, the caster may shape stalactites and make them rain down on their enemies. Each round foes within the area of effect are struck by 1d4 times a twenty fifth of the spell’s effect of these spikes. Each deals the ground’s toughness to whatever it falls on.</text:p>
      <text:p text:style-name="Standard">Roll:<text:tab/>Effect:</text:p>
      <text:p text:style-name="Sift_20_Section">120<text:tab/>This may be cast on a number of targets equal to a sixdieth of the spell's effect. Treat each additional casting as a separate spell, having the full mana cost.</text:p>
      <text:p text:style-name="Standard"/>
      <text:p text:style-name="Standard">Faerie Fire</text:p>
      <text:p text:style-name="Standard">Order: 6<text:tab/><text:tab/><text:tab/><text:tab/>Type: Fire (Direct)</text:p>
      <text:p text:style-name="Standard">Mana: 10 mana / round<text:tab/><text:tab/>Range: 1 yard / level</text:p>
      <text:p text:style-name="Standard">Target: Characters or creatures</text:p>
      <text:p text:style-name="Standard">The target of this spell is surrounded by small, candle sized flames that hover around them. These flames number a fifth of the spell's effect and if any are extinguished, they are replacement a round later. If enemies draw within the range of the target, the candle flames expand into fiery orbs and dart at them. These orbs have the diameter of an inch and look like semi-transparent red pool balls with a few sputtering flames.</text:p>
      <text:p text:style-name="Standard"><text:tab/>The shots will distribute themselves to strike as many enemies as possible (neither the caster, nor the target have any control over who is hit with how many). At most, an orb will strike an each individual enemy once each round. Each flame goes through this cycle: change from a candle to an orb, fire, appear again as a candle. Thus, each orb is essentially fire 1/3 (shoots every third round). The orbs can be parried like missile weapons and if they are, they will still have ignite the defender, just as if it wasn't blocked. Each orb deals <text:span text:style-name="T1">fire damage (third of the spell's effect)</text:span> and has accuracy equal to a third the spell's effect.</text:p>
      <text:p text:style-name="Standard">Roll:<text:tab/>Effect:</text:p>
      <text:p text:style-name="Sift_20_Section">30<text:tab/>The orbs expand to be ready to fire a round before enemies have a chance to enter into their maximum range, thus reducing the time it takes to start firing on the enemy once they enter rather than a round after.</text:p>
      <text:p text:style-name="Sift_20_Section">40<text:tab/>The orbs will automatically try to dodge shields and bend slightly around corners if a character dodges behind something. Treat the projectiles like a character’s attack. For an example, with shields the orb’s accuracy would be reduced by five for trying to get around the shield, then any extra over what it needed to hit would subtract from the shield’s percentage chance to block.</text:p>
      <text:p text:style-name="Sift_20_Section">50<text:tab/>This can be cast on any number of characters by spending the mana cost for each casting.</text:p>
      <text:p text:style-name="Sift_20_Section">50<text:tab/>If there are fewer enemies than there are orbs, then more than a single orb may go after the individual enemies.</text:p>
      <text:p text:style-name="Sift_20_Section">60<text:tab/>If the caster wants, the flames stay the size of candles, only changing their intensity (each candle is still fire 1/3). The fire shoots out a straight, focused dart of flames that won’t have any chance of catching the enemy on fire. The harm it causes is in the form of a narrow burn mark similar to if the character had touched a very hot and straight piece of mettle. It deals <text:span text:style-name="T1">fire damage (one and a half times the spell's effect)</text:span> but only has the maximum damage of the caster's level. This form may be necessary to harm enemies with high defense.</text:p>
      <text:p text:style-name="Sift_20_Section">75<text:tab/>The orbs will fire normally but if they miss then they’ll circle around to make another attack. This won’t work in confined places since the flames won’t have room to turn around. They’ll dodge shields, trees, and other barriers but crash if there’s no easy way of getting to the enemy (like on the other side of a door). The flames won’t regenerate around the character until the fiery orb hits something.</text:p>
      <text:p text:style-name="Sift_20_Section">120<text:tab/>This may be cast on a number of targets equal to a sixdieth of the spell's effect. Treat each additional casting as a separate spell, having the full mana cost.</text:p>
      <text:p text:style-name="Standard"/>
      <text:p text:style-name="Standard">Fire Wall</text:p>
      <text:p text:style-name="Standard">Order: 6<text:tab/><text:tab/><text:tab/><text:tab/><text:tab/><text:tab/>Type: Fire</text:p>
      <text:p text:style-name="Standard">Mana: 8 mana / round<text:tab/><text:tab/><text:tab/><text:tab/>Range: 1 yard / level</text:p>
      <text:p text:style-name="Standard">Area: 1 yard / level<text:tab/><text:tab/><text:tab/><text:tab/><text:tab/>Target: Location</text:p>
      <text:p text:style-name="Standard">This creates a wall of flames that isn't easily passed without being dealt a great deal of damage. This harms anyone who passes though for <text:span text:style-name="T1">fire damage (five times the spell's effect)</text:span>. The wall is so hot that it doesn’t leave any smoke and will leave deep scorch marks wherever it was. The wall's is cast in a straight line, stretching the length of the area parameter. The wall’s a number of feet tall and wide equal to a tenth of the spell’s effect but it’s so hot that it will still harm anyone and anything up to three feet away from the flames. While moving through the wall characters are slowed by the intense heat. If the wall’s very thick then it may take more than one round to pass (characters pass though a number of feet equal to a third of their physique roll). While this can be cast where someone’s standing, they’ll have a full round to get to one side or the other before taking damage.</text:p>
      <text:p text:style-name="Standard">Roll:<text:tab/>Effect:</text:p>
      <text:p text:style-name="Sift_20_Section">45<text:tab/>The fire wall may be cast to appear as a thin, candle sized line of flames on the ground rather than the full wall. Though it’s unlikely that normal character’s won’t be able to see it, giants, very fast moving or distracted characters, and other unusual situations may cause a character to enter the firewall without knowing it. When anything or anyone crosses over that candle sized flame, the firewall instantly bursts to its full intensity, incinerating whatever crossed it.</text:p>
      <text:p text:style-name="Sift_20_Section">60<text:tab/>The caster can raise and lower the wall at will to allow characters or creatures to pass. When lowered it’s only a few embers on the ground marking where it is. It takes a full round to raise again, giving anyone standing in its path time to get out of the way, making it impossible to harm an enemy by raising the wall around them.</text:p>
      <text:p text:style-name="Sift_20_Section">70<text:tab/>The line on which the fire is made can bend and turn any way the caster wants, even passing over itself in parts. This is very useful, allowing the spell to be cast so that it surrounds a character or creature.</text:p>
      <text:p text:style-name="Sift_20_Section">120<text:tab/>This may be cast on a number of targets equal to a sixdieth of the spell's effect. Treat each additional casting as a separate spell, having the full mana cost.</text:p>
      <text:p text:style-name="Standard"/>
      <text:p text:style-name="Standard">Arctic Blast</text:p>
      <text:p text:style-name="Standard">Order: 6<text:tab/><text:tab/><text:tab/><text:tab/><text:tab/>Type: Water</text:p>
      <text:p text:style-name="Standard">This creates a flashfreeze originating from the caster's palm, having a degree of effect equal ot the mana spent (must be at least twenty) and a range equal to a third of the mana spent in feet. Anyone caught within the blast are dealt <text:span text:style-name="T1">cold damage (the spell's effect)</text:span>, but when condistering the cold effects treat the spell as if it did twice as much damage.</text:p>
      <text:p text:style-name="P2"/>
      <text:p text:style-name="Standard"/>
      <text:p text:style-name="Standard">Crag</text:p>
      <text:p text:style-name="Standard">Order: 7<text:tab/><text:tab/><text:tab/><text:tab/><text:tab/><text:tab/>Type: Earth</text:p>
      <text:p text:style-name="Standard">Mana: 50 mana<text:tab/><text:tab/><text:tab/><text:tab/><text:tab/>Range: 3 yards / level</text:p>
      <text:p text:style-name="Standard">Area: 1 foot radius / 3 levels<text:tab/><text:tab/><text:tab/><text:tab/>Target: Locations</text:p>
      <text:p text:style-name="Standard">A great spike shoots out of the earth, impaling whoever it is cast on. Though this has an area of effect, it only harms a single target (whoever the point strikes). This spell has effectiveness depending on both the ground’s toughness as well as the size of whatever is being struck. Against dragons, giants, and other such creatures this can be among the most dangerous spell there is, for they are stabbed with the full stake. However, it would be difficult to deal significant harm to a human or halfling for, though they may be startled, they would mostly be lifted off the ground rather than impaled.</text:p>
      <text:p text:style-name="Standard"><text:tab/>This deals an amount of damage equal to the spell’s effect times the radius over which the target covers (a human would be about one foot, while a dragon may be ten feet or more). If a creature’s armor (natural or not) is over double the ground’s toughness, then this doesn’t have an effect.</text:p>
      <text:p text:style-name="Standard">Roll:<text:tab/>Effect:</text:p>
      <text:p text:style-name="Standard">90<text:tab/>The caster can cast this spell a number of times up to a fourty fifth of its orignal effect (round down). Each casting requirs that the mana cost is paid and are treated as separate spells. Each casting must have a different target.</text:p>
      <text:p text:style-name="Standard">100<text:tab/>If the caster is aware of harder earth below the surface (such as a boulder or clay bed lying underneath a swamp) they may bring that harder material to the surface and shape the crag out of it. This can’t be more than a third of the spell’s effect in feet deep.</text:p>
      <text:p text:style-name="Standard"/>
      <text:p text:style-name="Standard">Portcullis</text:p>
      <text:p text:style-name="Standard">Order: 7<text:tab/><text:tab/><text:tab/><text:tab/><text:tab/><text:tab/>Type: Earth (Enchantment)</text:p>
      <text:p text:style-name="Standard">Mana: 65 mana<text:tab/><text:tab/><text:tab/><text:tab/><text:tab/>Range: 1 yard / level</text:p>
      <text:p text:style-name="Standard">Area: 1 foot radius / 2 levels<text:tab/><text:tab/><text:tab/><text:tab/>Target: Locations</text:p>
      <text:p text:style-name="Standard">A useful underground trap against groups of foes (this may only be cast in an area in which there’s an earthen or stone roof or walls). When movement passes roughly where the center of the area of effect lies, spikes shoot from all the enchanted surfaces, impaling the caster’s enemies. Everyone in the area of effect are struck with a number of spikes equal to a fiftieth of the spell’s effect, each dealing 1d20 times the terrain’s toughness to a random area of their body. After the spikes deal their damage the trap loses its magic, leaving the spikes where they are to obstruct the character’s passage. This takes a full minute to cast.</text:p>
      <text:p text:style-name="Standard"/>
      <text:p text:style-name="Standard">Inferno</text:p>
      <text:p text:style-name="Standard">Order: 7<text:tab/><text:tab/><text:tab/><text:tab/><text:tab/><text:tab/>Type: Fire</text:p>
      <text:p text:style-name="Standard">Mana: 35 mana<text:tab/><text:tab/><text:tab/><text:tab/><text:tab/>Duration: 1 round / 10 levels</text:p>
      <text:p text:style-name="Standard">Range: 1 yard / level<text:tab/><text:tab/><text:tab/><text:tab/>Area: 1 foot radius / 10 effect</text:p>
      <text:p text:style-name="Standard">This creates a blast of extremely intense fires around a target. It’s an elegantly simple spell, able to reduce most enemies to ash. Due to the abrupt intensity of the flames this won’t catch what it hits on fire, though it will certainly singe what it burns. It deals <text:span text:style-name="T1">fire damage (triple the spell's effect)</text:span> and will increase by the spell's effect for each round its held on its target (up to the spell's duration). The force of the flames around them holds the character at the center (if cast to be directly on an individual) in place unless their physique is greater than half the damage (after defense has been applied). This has a small area of effect, making it especially powerful when blasting a group of enemies.</text:p>
      <text:p text:style-name="Standard">Roll:<text:tab/>Effect:</text:p>
      <text:p text:style-name="Sift_20_Section">40<text:tab/>The area of effect can be increased at the cost to damage in order to make the spell effect more enemies. For each foot the radius is increased, a twentieth of the damage is lost.</text:p>
      <text:p text:style-name="Sift_20_Section">60<text:tab/>This can be cast on any number of locations by spending the mana cost for each casting.</text:p>
      <text:p text:style-name="Sift_20_Section">75<text:tab/>Such control is held over the fire that the flames can be shaped into an intricate, spiral pattern. This amplifies the effects, doubling the damage. However, this controlled vortex is limited to dealing the maximum damage of double the caster's level. This makes the flames harder to escape and far more effective against enemies with high defense.</text:p>
      <text:p text:style-name="Sift_20_Section">140<text:tab/>This may be cast on a number of targets equal to a sevedieth of the spell's effect. Treat each additional casting as a separate spell, having the full mana cost.</text:p>
      <text:p text:style-name="Standard"/>
      <text:p text:style-name="Standard">Frozen Orb</text:p>
      <text:p text:style-name="Standard">Order: 7<text:tab/><text:tab/><text:tab/><text:tab/><text:tab/><text:tab/>Type: Water (Projectile)</text:p>
      <text:p text:style-name="Standard">Mana: 18 mana / round<text:tab/><text:tab/><text:tab/><text:tab/>Area: 20 foot radius</text:p>
      <text:p text:style-name="Standard">Target: Anything</text:p>
      <text:p text:style-name="Standard">This crafts a spiraling orb that sprays out icy darts harming everyone (except the caster) that's nearby. The orb travels five feet each round, hitting everyone within the area of effect with a number of needles equal to 1d20 minus their distance from the orb. Each needle deals <text:span text:style-name="T1">cold damage (1/3 the spell's effect)</text:span>.</text:p>
      <text:p text:style-name="Standard">Roll:<text:tab/>Effect:</text:p>
      <text:p text:style-name="Standard">90<text:tab/>The caster can cast this spell a number of times up to a fourty fifth of its orignal effect (round down). Each casting requirs that the mana cost is paid and are treated as separate spells. All castings still originate from roughly the same location, but may have different targets.</text:p>
      <text:p text:style-name="P2"/>
      <text:p text:style-name="Standard"/>
      <text:p text:style-name="Standard">Flight</text:p>
      <text:p text:style-name="Standard">Order: 8<text:tab/><text:tab/><text:tab/><text:tab/><text:tab/><text:tab/>Type: Air</text:p>
      <text:p text:style-name="Standard">Mana: 20 mana / round<text:tab/><text:tab/><text:tab/><text:tab/>Range: 2 yards / level</text:p>
      <text:p text:style-name="Standard">Target: Characters or creatures</text:p>
      <text:p text:style-name="Standard">Those who the spell effects can <text:span text:style-name="T1">fly</text:span> with a grace and skill equal to a fifth of the spell's effect in d6s. This is a very costly spell to use making it of little use for travel.</text:p>
      <text:p text:style-name="Standard">Roll:<text:tab/>Effect:</text:p>
      <text:p text:style-name="Standard">160<text:tab/>This may be cast on a number of targets equal to an eightieth of the spell's effect. Treat each additional casting as a separate spell, having the full mana cost.</text:p>
      <text:p text:style-name="Standard"/>
      <text:p text:style-name="Standard">Fissure</text:p>
      <text:p text:style-name="Standard">Order: 8<text:tab/><text:tab/><text:tab/><text:tab/><text:tab/>Type: Earth</text:p>
      <text:p text:style-name="Standard">Mana: 60 mana<text:tab/><text:tab/><text:tab/><text:tab/>Range: 2 yards / level</text:p>
      <text:p text:style-name="Standard">Target: Locations</text:p>
      <text:p text:style-name="Standard">In an instant this opens a great hole into the ground, a third of the effect in feet deep, a twentieth of the effect in feet wide, and a seventh of the effect in feet long. Unless characters make an agility roll higher than three times the distance (in feet) to the nearest edge, they are swallowed up by the fissure. The game master will need to determine the harm that comes from falling.</text:p>
      <text:p text:style-name="Standard">Roll:<text:tab/>Effect:</text:p>
      <text:p text:style-name="Standard">150<text:tab/>The fissure may be made to close slowly over a minute, burring those who fell alive.</text:p>
      <text:p text:style-name="Standard">160<text:tab/>This may be cast on a number of targets equal to an eightieth of the spell's effect. Treat each additional casting as a separate spell, having the full mana cost.</text:p>
      <text:p text:style-name="Standard">300<text:tab/>(Sorcery) By spending a week in meditation, this may be cast to make a great rift in the earth, swallowing villages, sundering castles, or splitting a mountain in two. The cubic feet of displaced earth can’t be greater than a thousand times the spell’s effect.</text:p>
      <text:p text:style-name="Standard"/>
      <text:p text:style-name="Standard">Frozen Tomb</text:p>
      <text:p text:style-name="Standard">Order: 8<text:tab/><text:tab/><text:tab/><text:tab/><text:tab/><text:tab/>Type: Water</text:p>
      <text:p text:style-name="Standard">Mana: 40 mana / round<text:tab/><text:tab/><text:tab/><text:tab/>Range: 1 yard / 3 levels</text:p>
      <text:p text:style-name="Standard">Target: Characters or creatures</text:p>
      <text:p text:style-name="Standard">This forms a creeping cold that climbs an enemy, eventually entombing them in ice. This starts with their feet, climbing up their body by a third of the caster's level in inches each round. Once completely frozen treat the character as if they were in suspended animation. Use the freeze effect for the spell's effect verses the target's vitality (this doesn't deal damage), thus most likely fully immobizing areas as it flows through them. Once fully frozen they may be left to naturally thaw, which may take hours depending on the temperature. Frozen areas are coated with a thick, protective layer of ice, treating them as if they had an additional amount of defense equal to the spell's effect. However, if enough of the ice is broken thorugh so that they can live (able to breath and the such) then <text:s/>the character instantly awakens (though areas covered by ice are still immobile).</text:p>
      <text:p text:style-name="Standard">Roll:<text:tab/>Effect:</text:p>
      <text:p text:style-name="Standard">160<text:tab/>This may be cast on a number of targets equal to an eightieth of the spell's effect. Treat each additional casting as a separate spell, having the full mana cost.</text:p>
      <text:p text:style-name="Standard">180<text:tab/>(Enchantment) By spending an additional twenty mana permanently (or until the spell's effect ends) the ice can be made so that it will never naturally melt, reguardless of the temperature. Eternal flames, anti-freezing potions, and other things like that may still melt though it.</text:p>
      <text:p text:style-name="Standard"/>
      <text:p text:style-name="Standard">Ice Mastery</text:p>
      <text:p text:style-name="Standard">Order: 8<text:tab/><text:tab/><text:tab/><text:tab/><text:tab/><text:tab/>Type: Water</text:p>
      <text:p text:style-name="Standard">Mana: 15 mana / round<text:tab/><text:tab/><text:tab/><text:tab/>Range: 3 yards / level</text:p>
      <text:p text:style-name="Standard">Area: 1 foot radius / 10 effect<text:tab/><text:tab/><text:tab/>Target: Locations</text:p>
      <text:p text:style-name="Standard">The caster may craft the shape and form of any ice within the area of effect. They can do this to make bridges, spikes, sculptures, or anything else their mind can immagine. Up to a fifth of the spell's effect in cubic feet may move each round, potentially flowing over an immobilyzing enemies. This can’t move up a degree slope higher than the caster’s level (so the ice can's climb walls or up a character to completely cover them).</text:p>
      <text:p text:style-name="Standard">Roll:<text:tab/>Effect:</text:p>
      <text:p text:style-name="Standard">150<text:tab/>This can be used to make creatures out of the ice. They are easily shattered if attacked, but they can be made to have sharp claws and deal <text:span text:style-name="T1">cold damage</text:span>. Their movement (in feet) each round is equal to half of the caster's level and their damage is equal to a fifth of the spell's effect. However, what they lack in strength they can make up for in numbers, swarming enemies if there is enough ice around. Since they are all under the direct control of the caster treat them as if they had the coordinate attack discipline (with a minimum rank of one, but higher if the caster has it).</text:p>
      <text:p text:style-name="Standard">160<text:tab/>This may be cast on a number of targets equal to an eightieth of the spell's effect. Treat each additional casting as a separate spell, having the full mana cost.</text:p>
      <text:p text:style-name="Standard">250<text:tab/>(Enchantment) By spending an additional minute casting and permanently losing fifteen mana (until the spell's effects end) the caster may make the frozen creatures they create permanent. The spell ends if they are all destroyed or melt.</text:p>
      <text:p text:style-name="P2"/>
      <text:p text:style-name="Standard"/>
      <text:p text:style-name="Standard">Earthquake</text:p>
      <text:p text:style-name="Standard">Order: 9<text:tab/><text:tab/><text:tab/><text:tab/><text:tab/><text:tab/>Type: Earth (Sorcery)</text:p>
      <text:p text:style-name="Standard">Area: 1 mile radius / level</text:p>
      <text:p text:style-name="Standard">By spending a week in meditation they may cast this spell at no mana cost, but otherwise it costs a hundred mana per day that the casting time is reduced (down to a single day). This inflicts the land with an earthquake of a magnitude of a fiftieth of the spell’s effect. The caster should be sure to pick a place away from trees and such hazards, for they are at the earthquake’s epicenter. The earthquake lasts for 1d20 hours.</text:p>
      <text:p text:style-name="Standard"/>
      <text:p text:style-name="Standard">Entomb</text:p>
      <text:p text:style-name="Standard">Order: 9<text:tab/><text:tab/><text:tab/><text:tab/><text:tab/><text:tab/>Type: Earth</text:p>
      <text:p text:style-name="Standard">Mana: 75 mana<text:tab/><text:tab/><text:tab/><text:tab/><text:tab/>Range: 1 yard / level</text:p>
      <text:p text:style-name="Standard">Target: Characters or creatures</text:p>
      <text:p text:style-name="Standard">The target of this spell finds the earth rising to swallow them up. Unless they make an agility roll that’s higher than a fifth of the spell’s effect when first cast or a physique roll of a third the earth’s toughness when in it to break out, they are doomed to sit in their earthen prison. The spell can’t cover a character so completely as to suffocate them, but any holes are small, slanted, and scattered making them very difficult to see or hear noises though.</text:p>
      <text:p text:style-name="Standard">Roll:<text:tab/>Effect:</text:p>
      <text:p text:style-name="Standard">180<text:tab/>This may be cast on a number of targets equal to an ninteth of the spell's effect. Treat each additional casting as a separate spell, having the full mana cost.</text:p>
      <text:p text:style-name="Standard">250<text:tab/>(Sorcery) After an enemy is trapped, by spending an hour the earthen cage can be made <text:span text:style-name="T1">invulnerable</text:span> to harm, keeping those inside trapped until they die or are somehow rescued.</text:p>
      <text:p text:style-name="Standard"/>
      <text:p text:style-name="Standard">Medusa’s Glare</text:p>
      <text:p text:style-name="Standard">Order: 9<text:tab/><text:tab/><text:tab/><text:tab/><text:tab/><text:tab/>Type: Earth</text:p>
      <text:p text:style-name="Standard">Mana: 60 mana<text:tab/><text:tab/><text:tab/><text:tab/><text:tab/>Range: 1 yard / level</text:p>
      <text:p text:style-name="Standard">Target: Characters or creatures</text:p>
      <text:p text:style-name="Standard">For a round the target its inflicted with the curse of Medusa, that anyone who looks upon them will turn to stone. Anyone looking at the character has a fifth of the spell’s effect in percent chance of becoming <text:span text:style-name="T1">petrified</text:span> until cured.</text:p>
      <text:p text:style-name="Standard">Roll:<text:tab/>Effect:</text:p>
      <text:p text:style-name="Standard">180<text:tab/>This may be cast on a number of targets equal to an ninteth of the spell's effect. Treat each additional casting as a separate spell, having the full mana cost.</text:p>
      <text:p text:style-name="Standard">500<text:tab/>(Enchantment) By spending three days in meditation, a target is permanently inflicted with the curse of the medusa. There is a 100% minus any earth resistance chance that anyone looking on the character will become <text:span text:style-name="T1">petrified</text:span>.</text:p>
      <text:p text:style-name="Standard"/>
      <text:p text:style-name="Standard">Sub-Zero</text:p>
      <text:p text:style-name="Standard">Order: 9<text:tab/><text:tab/><text:tab/><text:tab/><text:tab/><text:tab/>Type: Water (Projectile)</text:p>
      <text:p text:style-name="Standard">Mana: 75 mana<text:tab/><text:tab/><text:tab/><text:tab/><text:tab/>Range: 1 yard / level</text:p>
      <text:p text:style-name="Standard">Area: 1 foot radius / 2 levels<text:tab/><text:tab/><text:tab/><text:tab/>Target: Anything</text:p>
      <text:p text:style-name="Standard">This is a very slow spell, representing the very depths of cold. For the first three rounds that this spell takes place a dome of frost gradually expands from the caster to its maximum area of effect. Anything that touches this blue dome instantly freezes solid. This is permanent until they are healed in some way. Anything that can freeze in the dome does, and moisture condenses to slick forst over the ground. The caster, however, remains unharmed.</text:p>
      <text:p text:style-name="Standard"><text:tab/>After the dome has expanded to its full extent it contracts again over five rounds, forming into a sphere in the caster's cupped hands. This appears as a perfect sphere of ice, glowing with the power that it holds. Once fully formed (and the dome is gone) this may be shot at an enemy to instantly freeze them, much as if they had been fully enclosed by the dome. Unless they are <text:span text:style-name="T1">invulnerable</text:span> or <text:span text:style-name="T1">immortal</text:span>, they can be shattered like their form was made of a sturdy glass.</text:p>
      <text:p text:style-name="Standard"/>
      <text:p text:style-name="Standard">Winter</text:p>
      <text:p text:style-name="Standard">Order: 9<text:tab/><text:tab/><text:tab/><text:tab/><text:tab/><text:tab/>Type: Water (Sorcery)</text:p>
      <text:p text:style-name="Standard">Area: 1 mile radius / level</text:p>
      <text:p text:style-name="Standard">This sends the surrounding countryside into the depths of winter. The temperature drops by a seventh of the spell's effect each day (up to the full spell's effect), thus turning rain to snow and withering plants under ground frost.</text:p>
      <text:p text:style-name="Standard">Roll:<text:tab/>Effect:</text:p>
      <text:p text:style-name="Standard">150<text:tab/>The spell may be made so that it is always snowing, and thus perilous to be in the area for long unless others wish to be burried in snow. The maximum height of the snow depends on the final temperature and sort of environment (the game master will need to interpret this), for an example, temperate areas like places by the sea wouldn't get as much as a highland pass.</text:p>
      <text:p text:style-name="Standard">250<text:tab/>(Enchantment) By spending a month casting this spell and permanently losing fifty from their maximum mana (or until the spell is stopped) the caster can make a permanent freeze come over a land. The temperature drop isn't as extensive, only reducing the temperature by a third of the spell's effect.</text:p>
      <text:p text:style-name="P2"/>
      <text:p text:style-name="Standard"/>
      <text:p text:style-name="Standard">Scourge Magic Spells</text:p>
      <text:p text:style-name="Standard">Spectoral- This magic presides over all aspects of death: the terror of its pressence, the closing of life, and the bones and souls it sunders forever. Despite that it is not evil in itself, all beings fear it an thus it is darkened. Many of these spells require that bones are pressent, and if they don't specify large bones then it would benefit casters of this magic to keep some small bones with them for their casting.</text:p>
      <text:p text:style-name="Standard"/>
      <text:p text:style-name="Standard">Order:<text:tab/><text:tab/>Type:<text:tab/><text:tab/>Spell:</text:p>
      <text:p text:style-name="Standard">1<text:tab/><text:tab/>Spectoral<text:tab/>Exhume</text:p>
      <text:p text:style-name="Standard"><text:tab/><text:tab/>Spectoral<text:tab/>Sense Spirit</text:p>
      <text:p text:style-name="Standard"><text:tab/><text:tab/>Spectoral<text:tab/>Shatter Soul</text:p>
      <text:p text:style-name="Standard">2<text:tab/><text:tab/>Spectoral<text:tab/>Death Grasp</text:p>
      <text:p text:style-name="Standard"><text:tab/><text:tab/>Spectoral<text:tab/>Perfidy</text:p>
      <text:p text:style-name="Standard"><text:tab/><text:tab/>Spectoral<text:tab/>Touch of Death</text:p>
      <text:p text:style-name="Standard">3<text:tab/><text:tab/>Spectoral<text:tab/>Penetrating Gaze</text:p>
      <text:p text:style-name="Standard"><text:tab/><text:tab/>Spectoral<text:tab/>Soul Barrier</text:p>
      <text:p text:style-name="Standard">4<text:tab/><text:tab/>Spectoral<text:tab/>Bone Prison</text:p>
      <text:p text:style-name="Standard"><text:tab/><text:tab/>Spectoral<text:tab/>Terrorize</text:p>
      <text:p text:style-name="Standard">5<text:tab/><text:tab/>Spectoral<text:tab/>Dark Banishing</text:p>
      <text:p text:style-name="Standard"><text:tab/><text:tab/>Spectoral<text:tab/>Slain Guard</text:p>
      <text:p text:style-name="Standard"><text:tab/><text:tab/>Spectoral<text:tab/>Turn Undead</text:p>
      <text:p text:style-name="Standard">6<text:tab/><text:tab/>Spectoral<text:tab/>Death Ripple</text:p>
      <text:p text:style-name="Standard">7<text:tab/><text:tab/>Spectoral<text:tab/>Age</text:p>
      <text:p text:style-name="Standard"><text:tab/><text:tab/>Spectoral<text:tab/>Marrow Lance</text:p>
      <text:p text:style-name="Standard"><text:tab/><text:tab/>Spectoral<text:tab/>Vendetta</text:p>
      <text:p text:style-name="Standard"/>
      <text:p text:style-name="Standard">Exhume</text:p>
      <text:p text:style-name="Standard">Order: 1<text:tab/><text:tab/><text:tab/><text:tab/><text:tab/><text:tab/>Type: Spectoral (Enchantment)</text:p>
      <text:p text:style-name="Standard">Mana: 15 mana<text:tab/><text:tab/><text:tab/><text:tab/><text:tab/>Duration: 1 day / level</text:p>
      <text:p text:style-name="Standard">Range: 1 yard / level<text:tab/><text:tab/><text:tab/><text:tab/>Target: Deceased characters or creatures</text:p>
      <text:p text:style-name="Standard">A corpse is preserved from decay and corruption. Its soul is bound tightly with the body keeping it from passing onto the afterlife. As far as <text:span text:style-name="T1">revival</text:span> and <text:span text:style-name="T1">ressurection</text:span> spells and effects are concerned no time passes for the body as long as this enchantment is in place, making it very useful on allies when no healer is about. This spell loses its effects if the body is grevously harmed (the game master will need to interpret this).</text:p>
      <text:p text:style-name="Standard">Roll:<text:tab/>Effect:</text:p>
      <text:p text:style-name="Sift_20_Section">20<text:tab/>This may be cast on a number of targets equal to a tenth of the spell's effect. Treat each additional casting as a separate spell, having the full mana cost.</text:p>
      <text:p text:style-name="Sift_20_Section">100<text:tab/>By spending a day weaving this spell's magic a corpse may be preserved without any set duration. It still loses its effects if the body is greatly harmed.</text:p>
      <text:p text:style-name="Standard"/>
      <text:p text:style-name="Standard">Sense Spirit</text:p>
      <text:p text:style-name="Standard">Order: 1<text:tab/><text:tab/><text:tab/><text:tab/>Type: Spectoral</text:p>
      <text:p text:style-name="Standard">Mana: 2 mana / round<text:tab/><text:tab/>Range: 1 yard / level</text:p>
      <text:p text:style-name="Standard">Area: 5 feet / level<text:tab/><text:tab/><text:tab/>Target: Characters or creatures</text:p>
      <text:p text:style-name="Standard">Those effected by this spell are able to see all <text:span text:style-name="T1">naked souls</text:span> and spirits clearly (even if they are <text:span text:style-name="T1">shadow</text:span> or <text:span text:style-name="T1">invisible</text:span>). To the character they appear as glowing vissages whos brightness or darkness is dependent on their alignment (good is light, dark is evil).</text:p>
      <text:p text:style-name="Standard">Roll:<text:tab/>Effect:</text:p>
      <text:p text:style-name="Sift_20_Section">20<text:tab/>This may be cast on a number of targets equal to a tenth of the spell's effect. Treat each additional casting as a separate spell, having the full mana cost.</text:p>
      <text:p text:style-name="Standard"/>
      <text:p text:style-name="Standard">Shatter Soul</text:p>
      <text:p text:style-name="Standard">Order: 1<text:tab/><text:tab/><text:tab/><text:tab/>Type: Spectoral</text:p>
      <text:p text:style-name="Standard">Mana: 10 mana<text:tab/><text:tab/><text:tab/>Range: 1 foot / level</text:p>
      <text:p text:style-name="Standard">Target: <text:span text:style-name="T1">Naked souls</text:span></text:p>
      <text:p text:style-name="Standard">This is an attempt to permanently destroy a <text:span text:style-name="T1">naked soul</text:span>, either to permanently keeping a spirit from returning to life or to abolish beings like spectors and wraiths. This succeeds if a third of the spell's effect is higher than the spirit or soul's level.</text:p>
      <text:p text:style-name="Standard">Roll:<text:tab/>Effect:</text:p>
      <text:p text:style-name="Sift_20_Section">20<text:tab/>This may be cast on a number of targets equal to a tenth of the spell's effect. Treat each additional casting as a separate spell, having the full mana cost.</text:p>
      <text:p text:style-name="Sift_20_Section">45<text:tab/>For an additional ten mana this spell can have a radius of effect equal to a third of the caster's level in feet.</text:p>
      <text:p text:style-name="Sift_20_Section">80<text:tab/>(Enchantment) By spending an additional fifteen mana and five rounds any weapon may be made to have this effect against the souls of those it kills. This will last up to a number of days or kills equal to a tenth of the caster's level.</text:p>
      <text:p text:style-name="P2"/>
      <text:p text:style-name="Standard"/>
      <text:p text:style-name="Standard">Death Grasp</text:p>
      <text:p text:style-name="Standard">Order: 2<text:tab/><text:tab/><text:tab/><text:tab/><text:tab/><text:tab/>Type: Spectoral</text:p>
      <text:p text:style-name="Standard">Mana: 4 mana / round<text:tab/><text:tab/><text:tab/><text:tab/>Range: 1 yard / level</text:p>
      <text:p text:style-name="Standard">Area: 1 foot radius / 2 levels<text:tab/><text:tab/><text:tab/><text:tab/>Target: Locations</text:p>
      <text:p text:style-name="Standard">Anywhere within the area of effect in which bones lie, a skelital hand emerges from the ground (numbering up to a tenth of the spell's effect). These hands will grasp at anything in which they sense life, holding on much as a dieing person might their last hope for survival. They each have vitality equal to the spell's effect (without any defense) and strength to hold the caster's enemies equal to double the levels of whoever the bones belonged to. Up to two hands can hold each individual (making the total of three times the bone owner's level).</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60<text:tab/>The hands have claws, dealing damage equal to a third of the spell's effect. This damage is only dealt when they first grab ahold, so the hands can either hold their victims (dealing their damage once) or repeatidly claw at them as they pass. Idle hands are no longer useless, now able to claw as other hands hold the victim fast.</text:p>
      <text:p text:style-name="Sift_20_Section">80<text:tab/>(Enchantment) By spending ten rounds this spell may be laid as a trap. Bones lay dormant until anything living passes roughly the center of the area of effect. At this time all the hands emerge and begin clawing and grapping at whoever's passing. The hands will distribute themselves to grab or claw as many people as they can (they will only claw if the another hands already grabbing the victim). This costs ten mana for each round in which the trap is to last.</text:p>
      <text:p text:style-name="Standard"/>
      <text:p text:style-name="Standard">Perfidy</text:p>
      <text:p text:style-name="Standard">Order: 2<text:tab/><text:tab/><text:tab/><text:tab/><text:tab/><text:tab/>Type: Spectoral (Interrupt)</text:p>
      <text:p text:style-name="Standard">Mana: 5 mana<text:tab/><text:tab/><text:tab/><text:tab/><text:tab/>Range: 1 yard / level</text:p>
      <text:p text:style-name="Standard">Target: Healing spell or effect</text:p>
      <text:p text:style-name="Standard">This spell withholds the power of healing, reducing the vitality recovered by double the spell's effect in percent. If this would reduce it below zero percent then it deals harm instead for that extra amount (no defense is applied). This effects all manner of vitality recovery (potoins, spells, abilities, etc). If the healing continues for multiple turns then this would need to be cast each turn to keep up its effect.</text:p>
      <text:p text:style-name="Standard">Roll:<text:tab/>Effect:</text:p>
      <text:p text:style-name="Sift_20_Section">40<text:tab/>This may be cast on a number of targets equal to a twentieth of the spell's effect. Treat each additional casting as a separate spell, having the full mana cost.</text:p>
      <text:p text:style-name="Sift_20_Section">80<text:tab/>(Enchantment) By spending ten rounds and thirty mana this spell may be lain on any healer, healing potion, etc. so that it will take effect the next time that thing is used to relieve harm or person takes an action to heal someone. This will wear off if not used after a number of days equal to a seventh of the caster's level.</text:p>
      <text:p text:style-name="Standard"/>
      <text:p text:style-name="Standard">Touch of Death</text:p>
      <text:p text:style-name="Standard">Order: 2<text:tab/><text:tab/><text:tab/><text:tab/><text:tab/><text:tab/>Type: Spectoral</text:p>
      <text:p text:style-name="Standard">Mana: 12 mana<text:tab/><text:tab/><text:tab/><text:tab/><text:tab/>Range: Touch</text:p>
      <text:p text:style-name="Standard">Target: Characters or creatures</text:p>
      <text:p text:style-name="Standard">Someone or something touched by the caster slips off into a peaceful, deep slumber and dies. This may only be used on characters or creatures that are below the vitality of one and has the effect of an <text:span text:style-name="T1">instant death</text:span>.</text:p>
      <text:p text:style-name="Standard">Roll:<text:tab/>Effect:</text:p>
      <text:p text:style-name="Sift_20_Section">20<text:tab/>If touching more than one being then this can be cast on any number of characters by spending the mana cost for each casting.</text:p>
      <text:p text:style-name="P2"/>
      <text:p text:style-name="Standard"/>
      <text:p text:style-name="Standard">Penetrating Gaze</text:p>
      <text:p text:style-name="Standard">Order: 3<text:tab/><text:tab/><text:tab/><text:tab/><text:tab/><text:tab/>Type: Spectoral</text:p>
      <text:p text:style-name="Standard">Mana: 3 mana / round<text:tab/><text:tab/><text:tab/><text:tab/>Range: 1 yard / level</text:p>
      <text:p text:style-name="Standard">Target: Characters or creatures</text:p>
      <text:p text:style-name="Standard">Those effected go entirely color blind, viewing the world in black, white, and all greys inbetween. When looking at another person or creature their vision naturally skips up to a tenth of the spell's effect in feet of solid material to see marrow (essentially x-ray vision). With this they can 'see' broken bones, find shallowly buried bodies, as well as see other characters that would usually be hidden by fog, darkness, or thin obstructions. This can be very useful since it still allows for missile attacks even when they can't see their target. The maximum range this vision can sense is the target’s level in yards.</text:p>
      <text:p text:style-name="Standard">Roll:<text:tab/>Effect:</text:p>
      <text:p text:style-name="Sift_20_Section">60<text:tab/>This may be cast on a number of targets equal to a thirtieth of the spell's effect. Treat each additional casting as a separate spell, having the full mana cost.</text:p>
      <text:p text:style-name="Sift_20_Section">125<text:tab/>(Enchantment) By spending a half hour to cast as well as twenty five mana the spell's effects may be made to last until those effected see brilliant light that's bright enough to dampen their vision. This might be a flash spell or simply being awoken to have the sun in their eyes.</text:p>
      <text:p text:style-name="Standard"/>
      <text:p text:style-name="Standard">Soul Barrier</text:p>
      <text:p text:style-name="Standard">Order: 3<text:tab/><text:tab/><text:tab/><text:tab/><text:tab/><text:tab/>Type: Spectoral</text:p>
      <text:p text:style-name="Standard">Mana: 5 mana / round<text:tab/><text:tab/><text:tab/><text:tab/>Range: 1 yard / level</text:p>
      <text:p text:style-name="Standard">Area: 1 foot radius / 2 levels<text:tab/><text:tab/><text:tab/><text:tab/>Target: Locations</text:p>
      <text:p text:style-name="Standard">This creates a bubble in which no <text:span text:style-name="T1">naked soul</text:span> can exist. Any inside are violently shoved out or held inside (it is the caster's choice). This is effective at creating havens from wraiths, specters, and other such spirits. It also keeps resurecting things like many undead from returning to life as long as the barrier lasts, as well as <text:span text:style-name="T1">revivals</text:span> and <text:span text:style-name="T1">resurection</text:span>. Souls of a level higher than a third of the spell's effect aren't effected.</text:p>
      <text:p text:style-name="Standard">Roll:<text:tab/>Effect:</text:p>
      <text:p text:style-name="Sift_20_Section">60<text:tab/>This may be cast on a number of targets equal to a thirtieth of the spell's effect. Treat each additional casting as a separate spell, having the full mana cost.</text:p>
      <text:p text:style-name="Sift_20_Section">30<text:tab/>This may be cast on the caster or allies so that the bubble of protection moves with them.</text:p>
      <text:p text:style-name="Sift_20_Section">75<text:tab/>(Interrupt) This spell may be started as an interrupt, costing an additional twenty mana. This can be especially useful to prevent the revival of an enemy as well as warding off malevolent souls. If used to interrupt a <text:span text:style-name="T1">revival</text:span> or <text:span text:style-name="T1">ressurection</text:span> then treat this as a counterspell.</text:p>
      <text:p text:style-name="Sift_20_Section">150<text:tab/>(Enchantment) By spending five rounds and fourty mana a permanent barrier may be lain around any soul, holding it in place until the caster releases it. If the soul is of a high enough level to break through the barrier then the spell is broken.</text:p>
      <text:p text:style-name="Sift_20_Section">175<text:tab/>(Enchantment) By spending an hour and sixty mana a permanent ward may be made around a person. If made around a person then it will prevent spirits from being able to pass their flesh (stopping things like posessions). This will last a number of days equal to half the caster's level or until a spirit manages to break though the protection.</text:p>
      <text:p text:style-name="Sift_20_Section">200<text:tab/>(Enchantment) By spending three days in meditaion this can be used to create a permanent haven from the naked soul. The spell's effects end if any soul manages to enter though the barrier.</text:p>
      <text:p text:style-name="P2"/>
      <text:p text:style-name="Standard"/>
      <text:p text:style-name="Standard">Bone Prison</text:p>
      <text:p text:style-name="Standard">Order: 4<text:tab/><text:tab/><text:tab/><text:tab/><text:tab/><text:tab/>Type: Spectoral</text:p>
      <text:p text:style-name="Standard">Mana: 6 mana / round<text:tab/><text:tab/><text:tab/><text:tab/>Range: 1 yard / level</text:p>
      <text:p text:style-name="Standard">Area: 1 foot radius / 3 levels<text:tab/><text:tab/><text:tab/><text:tab/>Target: Locations</text:p>
      <text:p text:style-name="Standard">From any area with bones sprouts a cage of hardened marrow. These are curved bones, like tusks, bending to form a roof to fully enclose their victim(s). They are tightly rooted to the ground, and will break long before they are separated from the soil (they reach underground just as far as well). The bone has an amount of vitality equal to the spell's effect, and toughness equal to the sum of the caster's level and the level of whoever the bones belonged to.</text:p>
      <text:p text:style-name="Standard">Roll:<text:tab/>Effect:</text:p>
      <text:p text:style-name="Sift_20_Section">80<text:tab/>This may be cast on a number of targets equal to a fourtieth of the spell's effect. Treat each additional casting as a separate spell, having the full mana cost.</text:p>
      <text:p text:style-name="Sift_20_Section"/>
      <text:p text:style-name="Sift_20_Section">Terrorize</text:p>
      <text:p text:style-name="Sift_20_Section">Order: 4<text:tab/><text:tab/><text:tab/><text:tab/><text:tab/>Type: Spectoral</text:p>
      <text:p text:style-name="Sift_20_Section">Mana: 10 mana / round<text:tab/><text:tab/><text:tab/>Range: 1 yard / level</text:p>
      <text:p text:style-name="Sift_20_Section">Target: Characters or creatures</text:p>
      <text:p text:style-name="Standard">This either amplifies terror or creates fear where there is none. This is most effective if used with someone that is naturally terrifying or when used against those who are already on edge. This improves any previous <text:span text:style-name="T1">fear</text:span> or intimidating effects by five times the spell's effect in percent. If there aren't any, then this inflicts <text:span text:style-name="T1">fear (a third of the spell's effect)</text:span>.</text:p>
      <text:p text:style-name="P2">Roll:<text:tab/>Effect:</text:p>
      <text:p text:style-name="P3">80<text:tab/>This may be cast on a number of targets equal to a fourtieth of the spell's effect. Treat each additional casting as a separate spell, having the full mana cost.</text:p>
      <text:p text:style-name="P2"/>
      <text:p text:style-name="Standard"/>
      <text:p text:style-name="Standard">Dark Banishing</text:p>
      <text:p text:style-name="Standard">Order: 5<text:tab/><text:tab/><text:tab/><text:tab/><text:tab/><text:tab/>Type: Spectoral</text:p>
      <text:p text:style-name="Standard">Mana: 35 mana<text:tab/><text:tab/><text:tab/><text:tab/><text:tab/>Range: 1 yard / 2 levels</text:p>
      <text:p text:style-name="Standard">This is an attempt to forcefully remove the soul of an enemy from their body, inflicting them <text:span text:style-name="T1">instant death</text:span>. This is very difficult to use aganst strong foes, having a percentage chance of success equal to the spell's effect minus three times the target's level.</text:p>
      <text:p text:style-name="Standard">Roll:<text:tab/>Effect:</text:p>
      <text:p text:style-name="Sift_20_Section">100<text:tab/>This may be cast on a number of targets equal to a fiftieth of the spell's effect. Treat each additional casting as a separate spell, having the full mana cost.</text:p>
      <text:p text:style-name="Standard"/>
      <text:p text:style-name="Standard">Slain Guard</text:p>
      <text:p text:style-name="Standard">Order: 5<text:tab/><text:tab/><text:tab/><text:tab/><text:tab/><text:tab/>Type: Spectoral</text:p>
      <text:p text:style-name="Standard">Mana: 7 mana / round<text:tab/><text:tab/><text:tab/><text:tab/>Range: 1 yard / 3 levels</text:p>
      <text:p text:style-name="Standard">Target: Characters or creatures</text:p>
      <text:p text:style-name="Standard">From the corpses of the vanquished (within the area of effect) they can draw the bones and enchant them with dark arts. When they do this the bones take on an ethereal appearance and ever float about the target, rendering them protected from harm. When needed, the bones absorb the damage dealt by an enemy's attack and fall broken to the ground. At most the wall of bones can have fifteen times the target's level in vitality, and each blow against it has damage prevention equal to half the spell's effect (but no defense). From a single demi-human corpse they can get about fifty hit points worth of bones (game master will need to interpret amounts for larger or smaller corpses).</text:p>
      <text:p text:style-name="Standard">Roll:<text:tab/>Effect:</text:p>
      <text:p text:style-name="Sift_20_Section">100<text:tab/>This may be cast on a number of targets equal to a fiftieth of the spell's effect. Treat each additional casting as a separate spell, having the full mana cost.</text:p>
      <text:p text:style-name="Sift_20_Section">60<text:tab/>The wall of bones may be made to float further than the immediate vicinity around the target. The maximum radius that it can be is a twentieth of the spell's effect in feet. This may allow allies to use the protection the wall may offer.</text:p>
      <text:p text:style-name="Standard"/>
      <text:p text:style-name="Standard">Turn Undead</text:p>
      <text:p text:style-name="Standard">Order: 5<text:tab/><text:tab/><text:tab/><text:tab/>Type: Spectoral</text:p>
      <text:p text:style-name="Standard">Mana: 12 mana / round<text:tab/><text:tab/>Area: 1 foot radius / level</text:p>
      <text:p text:style-name="Standard">Target: Characters or creatures</text:p>
      <text:p text:style-name="Standard">This forms a ward about the caster in which no undead may enter. If they try or are forced into the area protected by the spell then the undead senses its soul being sundered from its body, dealing half the spell's effect in damage (no defense is applied) each round. Any undead destroyed this way won't revive. Undead of a level lower than the caster also collapse with paralysis, no longer of danger to the caster and their allies.</text:p>
      <text:p text:style-name="Standard">Roll:<text:tab/>Effect:</text:p>
      <text:p text:style-name="Sift_20_Section">80<text:tab/>(Enchantment) By spending up to their level in rounds the caster may bestow this spell on any object they are touching. The magic will last a number of rounds equal to however long it was cast for, costing fifteen mana per round to enchant.</text:p>
      <text:p text:style-name="P3">100<text:tab/>This may be cast on a number of targets equal to a fiftieth of the spell's effect. Treat each additional casting as a separate spell, having the full mana cost.</text:p>
      <text:p text:style-name="P3"/>
      <text:p text:style-name="Standard"/>
      <text:p text:style-name="Standard">Death Ripple</text:p>
      <text:p text:style-name="Standard">Order: 6<text:tab/><text:tab/><text:tab/><text:tab/><text:tab/><text:tab/>Type: Spectoral</text:p>
      <text:p text:style-name="Standard">Mana: 20 mana / round<text:tab/><text:tab/><text:tab/><text:tab/>Area: 1 yard radius / level</text:p>
      <text:p text:style-name="Standard">A spell of the dead, this robs the life from anyone living in the area around the caster (including the caster themselves if alive). Best used by the undead legions, this will leave any dead untouched. This deals half of the spell's effect in damage each round (no defense is applied).</text:p>
      <text:p text:style-name="P2"/>
      <text:p text:style-name="Standard"/>
      <text:p text:style-name="Standard">Age</text:p>
      <text:p text:style-name="Standard">Order: 7<text:tab/><text:tab/><text:tab/><text:tab/><text:tab/><text:tab/>Type: Spectoral</text:p>
      <text:p text:style-name="Standard">Mana: 20 mana / round<text:tab/><text:tab/><text:tab/><text:tab/>Range: Touch</text:p>
      <text:p text:style-name="Standard">Target: Characters or creatures</text:p>
      <text:p text:style-name="Standard">A sinister spell, with this the caster is able to drain the youth from their unresisting victim. Those touched grow older by a tenth of the spell's effect in years each round while the caster grows younger by a twentyfifth of the spell's effect. Victims die when they reach their natural life span, making it so the caster will often need to sap the youth of many victims to recover a significant number of years.</text:p>
      <text:p text:style-name="Standard"/>
      <text:p text:style-name="Standard">Marrow Lance</text:p>
      <text:p text:style-name="Standard">Order: 7<text:tab/><text:tab/><text:tab/><text:tab/><text:tab/><text:tab/>Type: Spectoral</text:p>
      <text:p text:style-name="Standard">Mana: 45 mana<text:tab/><text:tab/><text:tab/><text:tab/><text:tab/>Range: 2 yards / 3 levels</text:p>
      <text:p text:style-name="Standard">Target: Anything</text:p>
      <text:p text:style-name="Standard">From the bones and the soul of the fallen the caster may craft a deadly weapon. The bone must be llong, such as a leg of a large beast or a man's spine. The end is sharpened into a spear and imbued with a recently departed soul (may only be used if within ten yards of a death that's happed within the last three rounds). Guided by the soul, the spear may be sent at a foe with accuracy equal to five times the soul's level.</text:p>
      <text:p text:style-name="Standard"><text:tab/>As it passes it leaves a dark cloud of smoke within a radius of a fifth of the caster's level. Any who touch this smoke are dealt <text:span text:style-name="T1">void damage (half the spell's effect)</text:span>. As for whoever is struck with the spear, they are dealt <text:span text:style-name="T1">void damage (the spell's effect)</text:span> and have a percentage chance of falling to an <text:span text:style-name="T1">instant death</text:span> equal to the damage dealt minus double their level.</text:p>
      <text:p text:style-name="Standard"/>
      <text:p text:style-name="Standard">Vendetta</text:p>
      <text:p text:style-name="Standard">Order: 7<text:tab/><text:tab/><text:tab/><text:tab/><text:tab/><text:tab/>Type: Spectoral</text:p>
      <text:p text:style-name="Standard">Mana: 45 mana<text:tab/><text:tab/><text:tab/><text:tab/><text:tab/>Duration: 1 round / 5 effect</text:p>
      <text:p text:style-name="Standard">Target: Deceased character or creature</text:p>
      <text:p text:style-name="Standard">A creature or character that has died within the caster's level in rounds returns to life to take vengence for wrongs against them. This might be against whoever killed them, or the foes they had hated in life. This can't be used on any corpse that doesn't feel strong hatred against someone present and once performed on a corpse this spell can't be used again. For the duration of the spell's effects the corpse comes back to life with all of the attributes, strenght, and abilities it had in life (though the wounds that killed them, like lost limbs, may still hamper them). The corpses is immune to <text:span text:style-name="T1">instant death</text:span>, mind altering effects, and can't be stopped unless the body is totally pulverised. Once they have fulfilled their vengence or been totally demolished the corpse again falls lifeless.</text:p>
      <text:p text:style-name="Standard">Roll:<text:tab/>Effect:</text:p>
      <text:p text:style-name="Sift_20_Section">140<text:tab/>This may be cast on a number of targets equal to a seventieth of the spell's effect. Treat each additional casting as a separate spell, having the full mana cost.</text:p>
      <text:p text:style-name="P2"/>
      <text:p text:style-name="Standard"/>
      <text:p text:style-name="Standard">2.X Techs</text:p>
      <text:p text:style-name="Standard"><text:tab/>These are spells in which more than one magic user is contributing to the spell. They tend to be much more powerful than normal spells, having the combined strength of all that contribute. Like making coordinated attacks (see the coordinated attack discipline), the spell casters must pass their turns and wait so that they all take a single turn. The total effect of the spell is like damages with multiple attacks (the largest amount, plus half of all the rest).</text:p>
      <text:p text:style-name="Standard"><text:tab/>Casters can work together to cast normal spells with disciplines, but the techs are different. Each is a mix of multiple types of magic, blending the themes to have a different effect. These spells don't need to be learned, but characters can still gain an expertise in them by finding scrolls of their casting or other methods. Rather, the casters involved must be able to cast up to a certain order of the types of magic. Some techs lean toward one magic type or another, requiring an especially skillful caster of one type and a novice of another. There are techs that can be cast with as many as five people with appropriate names (double tech for two, triple techs for three, quad techs for four, and penta techs for five). Spells that game masters make could have more. Any attributes of the spell based on the casters is the sum of that attribute among them (such as 'level' would be the sum of the caster's levels). Concentration rolls, minimum rolls, and other things based on the spell's order only concern the individual casting that part of the tech. An exception to this is the casting time (which is based on the highest order). All casters must be within the spell's range of the target. The parenthesis after the type fields is the required order.</text:p>
      <text:p text:style-name="Standard"/>
      <text:p text:style-name="Standard">Name:<text:tab/><text:tab/>1<text:span text:style-name="T3">st</text:span> Type:<text:tab/>2<text:span text:style-name="T3">nd</text:span> Type:<text:tab/>3<text:span text:style-name="T3">rd</text:span> Type:<text:tab/>4<text:span text:style-name="T3">th</text:span> Type:<text:tab/>5<text:span text:style-name="T3">th</text:span> Type:<text:tab/>Effect:</text:p>
      <text:p text:style-name="Standard">Sacred Light<text:tab/>Light (3)<text:tab/>Heal (1)<text:tab/>-----<text:tab/>-----<text:tab/>-----<text:tab/>Creates a light that seres the dead and those in darkness.</text:p>
      <text:p text:style-name="Standard">Air Elemental<text:tab/>Sum (3)<text:tab/>Air (2)<text:tab/>-----<text:tab/>-----<text:tab/>-----<text:tab/>Summons an air elemental.</text:p>
      <text:p text:style-name="Standard">Earth Elemental<text:tab/>Sum (3)<text:tab/>Earth (2)<text:tab/>-----<text:tab/>-----<text:tab/>-----<text:tab/>Summons an earth elemental.</text:p>
      <text:p text:style-name="Standard">Fire Elemental<text:tab/>Sum (3)<text:tab/>Fire (2)<text:tab/>-----<text:tab/>-----<text:tab/>-----<text:tab/>Summons a fire elemental.</text:p>
      <text:p text:style-name="Standard">Water Elemental<text:tab/>Sum (3)<text:tab/>Wat (2)<text:tab/>-----<text:tab/>-----<text:tab/>-----<text:tab/>Summons a water elemental.</text:p>
      <text:p text:style-name="Standard">Corpse Explosion<text:tab/>Fire (3)<text:tab/>Spect (2)<text:tab/>-----<text:tab/>-----<text:tab/>-----<text:tab/>Makes a dead body explode, harming those nearby.</text:p>
      <text:p text:style-name="Standard"/>
      <text:p text:style-name="Standard">Sacred Light</text:p>
      <text:p text:style-name="Standard">1<text:span text:style-name="T3">st</text:span> Type: Light (Illusion)<text:tab/><text:tab/>Order: 3<text:tab/><text:tab/>Mana: 7 mana / round<text:tab/>Upkeep: 3 mana / round</text:p>
      <text:p text:style-name="Standard">2<text:span text:style-name="T3">nd</text:span> Type: Light (Healing)<text:tab/><text:tab/>Order: 1<text:tab/><text:tab/>Mana: 3 mana / round<text:tab/>Upkeep: 1 mana / round</text:p>
      <text:p text:style-name="Standard">Range: 1 yard / level<text:tab/><text:tab/>Area: 1 foot / level</text:p>
      <text:p text:style-name="Standard">This makes a brilliant light, illuminating the spell's area with light. This light is laced with positive energies that reveals the damned and dark ethereal as well as scorches the living dead.</text:p>
      <text:p text:style-name="Standard">Roll:<text:tab/>Effect:</text:p>
      <text:p text:style-name="Sift_20_Section">18<text:tab/>Anything with <text:span text:style-name="T1">shadow</text:span> that's evil and illuminated by the light can be seen as a dark, transparent figure. If cast from the <text:span text:style-name="T1">shadow</text:span> realm, this will revel the evil that lie in the common world.</text:p>
      <text:p text:style-name="Sift_20_Section">25<text:tab/>Those with <text:span text:style-name="T1">shadow</text:span> that are revealed with this spell are given enough physical substance to be harmed physically.</text:p>
      <text:p text:style-name="Sift_20_Section">28<text:tab/>This can be cast on an object rather than a location, so that it can be moved to where the light is needed.</text:p>
      <text:p text:style-name="Sift_20_Section">30<text:tab/>This light is capable of scorching anything that's evil with <text:span text:style-name="T1">shadow</text:span> as well as the undead. This deals a fifth of the spell's effect in damage each round (no defense is applied). Though not enough to deal with most enemies by itself, this spell is often used right before beginning a fight with beings of darkness.</text:p>
      <text:p text:style-name="Standard">40<text:tab/>This can be cast on any number of locations by spending the mana cost for each casting.</text:p>
      <text:p text:style-name="Sift_20_Section">40<text:tab/>Anything damaged by this spell is unable to heal or regenerate for that round. If killed or destroyed, they can't resurrect, respawn, or in any other way come back to life for the spell's duration. This also keeps corpses from coming to life as long as they are under the light if not already animated.</text:p>
      <text:p text:style-name="Sift_20_Section">50<text:tab/>This spell harms anything that's pure evil, extending those it effects to the infernal, any fallen, and other such beings. Simply having an evil alignment won't do, the character or creature must have thoroughly given themselves to darkness <text:s/>(the game master determines if this is the case or not).</text:p>
      <text:p text:style-name="Sift_20_Section">60<text:tab/>Characters and creatures, when first harmed by the light, are very likely to be momentarily <text:span text:style-name="T1">stunned (1r)</text:span>, giving the caster and their allies the chance to deal the first blow. The percentage chance that the being is <text:span text:style-name="T1">stunned</text:span> is equal to the spell's effect minus triple that being's level.</text:p>
      <text:p text:style-name="Sift_20_Section">75<text:tab/>Against the weak, the light isn't just harmful but they can't stand being in its rays. Anything at most a fifth of the caster's level can't approach the light, only able to stand their ground or move away. This only effects those that the light would harm.</text:p>
      <text:p text:style-name="Standard"/>
      <text:p text:style-name="Standard">Air Elemental</text:p>
      <text:p text:style-name="Standard">1<text:span text:style-name="T3">st</text:span> Type: Nature (Summon)<text:tab/><text:tab/>Order: 3<text:tab/></text:p>
      <text:p text:style-name="Standard"><text:tab/>Mana: 5 mana / round<text:tab/>Upkeep: 2 mana / round</text:p>
      <text:p text:style-name="Standard">2<text:span text:style-name="T3">nd</text:span> Type: Elemental (Air)<text:tab/><text:tab/>Order: 2<text:tab/></text:p>
      <text:p text:style-name="Standard"><text:tab/>Mana: 4 mana / round<text:tab/>Upkeep: 2 mana / round</text:p>
      <text:p text:style-name="Standard">Range: 2 yards / level</text:p>
      <text:p text:style-name="Standard">This summons an air elemental, having a level equal to a third of the nature magic roll. Though air, it has enough substance that it can often be harmed by physical means. There is a percentage chance equal to the elemental magic roll that physical attacks will pass through the air elemental without harming it. It attacks by throwing lightning at its enemies, having a range equal to the elemental magic roll in feet.</text:p>
      <text:p text:style-name="Standard"><text:tab/>Air Elemental Stats:</text:p>
      <text:p text:style-name="Standard"><text:tab/>Attacks<text:tab/><text:tab/><text:tab/>Damage: <text:span text:style-name="T1">Electrical Damage (1d20 / 2 level)</text:span></text:p>
      <text:p text:style-name="Standard"><text:span text:style-name="T2"><text:tab/></text:span><text:tab/>Crit: 14 (+10 Damage)<text:tab/>Hit x: 17</text:p>
      <text:p text:style-name="Standard"><text:tab/>Missile Weapons<text:tab/><text:tab/>1d10 / 2 levels</text:p>
      <text:p text:style-name="Standard"><text:tab/>Defense<text:tab/><text:tab/><text:tab/>1d4 / 5 levels</text:p>
      <text:p text:style-name="Standard"><text:tab/>Elem. (Air) Resistance<text:tab/>20% / level</text:p>
      <text:p text:style-name="Standard"><text:tab/><text:span text:style-name="T1">Flight</text:span><text:tab/><text:tab/><text:tab/>1d6+4 / 3 levels</text:p>
      <text:p text:style-name="Standard"><text:tab/>General Stats<text:tab/><text:tab/>1d6 / 5 levels</text:p>
      <text:p text:style-name="Standard"><text:tab/>Hit Points<text:tab/><text:tab/>Level x 5</text:p>
      <text:p text:style-name="Standard">Roll:<text:tab/>Effect:</text:p>
      <text:p text:style-name="Standard">50<text:tab/>This can make any number of creatures by spending the mana cost for each casting.</text:p>
      <text:p text:style-name="Standard"/>
      <text:p text:style-name="Standard">Earth Elemental</text:p>
      <text:p text:style-name="Standard">1<text:span text:style-name="T3">st</text:span> Type: Nature (Summon)<text:tab/><text:tab/>Order: 3</text:p>
      <text:p text:style-name="Standard"><text:tab/>Mana: 5 mana / round<text:tab/>Upkeep: 2 mana / round</text:p>
      <text:p text:style-name="Standard">2<text:span text:style-name="T3">nd</text:span> Type: Elemental (Earth)<text:tab/><text:tab/>Order: 2</text:p>
      <text:p text:style-name="Standard"><text:tab/>Mana: 4 mana / round<text:tab/>Upkeep: 2 mana / round</text:p>
      <text:p text:style-name="Standard">Range: 2 yards / level</text:p>
      <text:p text:style-name="Standard">This summons an earth elemental, having a level equal to a third of the nature magic roll. Fortified by strong magic, the earth magic has damage resistance equal to the elemental magic roll in percent. Its arms are either mauls or blades, lent great strength and laced with the earth magic. There is a percentage chance <text:span text:style-name="T1">petrifying (1 hour)</text:span> equal to half the elemental magic roll.</text:p>
      <text:p text:style-name="Standard"><text:tab/>Earth Elemental Stats:</text:p>
      <text:p text:style-name="Standard"><text:tab/>Attacks<text:tab/><text:tab/><text:tab/>Damage<text:span text:style-name="T2">: 1d4+8 / level<text:tab/></text:span></text:p>
      <text:p text:style-name="Standard"><text:span text:style-name="T2"><text:tab/><text:tab/></text:span>Crit: 19 (Damage x 3)<text:tab/>Hit x: 22</text:p>
      <text:p text:style-name="Standard"><text:tab/>Melee<text:tab/><text:tab/><text:tab/>1d6+3 / 2 levels</text:p>
      <text:p text:style-name="Standard"><text:tab/>Defense<text:tab/><text:tab/><text:tab/>1d12+5 / 6 levels</text:p>
      <text:p text:style-name="Standard"><text:tab/>Elem. (Earth) Resistance<text:tab/>20% / level</text:p>
      <text:p text:style-name="Standard"><text:tab/>Physique<text:tab/><text:tab/><text:tab/>1d10 / 3 levels</text:p>
      <text:p text:style-name="Standard"><text:tab/>General Stats<text:tab/><text:tab/>1d6 / 5 levels</text:p>
      <text:p text:style-name="Standard"><text:tab/>Hit Points<text:tab/><text:tab/>Level x 12</text:p>
      <text:p text:style-name="Standard">Roll:<text:tab/>Effect:</text:p>
      <text:p text:style-name="Standard">50<text:tab/>This can make any number of creatures by spending the mana cost for each casting.</text:p>
      <text:p text:style-name="Standard"/>
      <text:p text:style-name="Standard">Fire Elemental</text:p>
      <text:p text:style-name="Standard">1<text:span text:style-name="T3">st</text:span> Type: Nature (Summon)<text:tab/><text:tab/>Order: 3<text:tab/></text:p>
      <text:p text:style-name="Standard"><text:tab/>Mana: 5 mana / round<text:tab/>Upkeep: 2 mana / round</text:p>
      <text:p text:style-name="Standard">2<text:span text:style-name="T3">nd</text:span> Type: Elemental (Fire)<text:tab/><text:tab/>Order: 2<text:tab/></text:p>
      <text:p text:style-name="Standard"><text:tab/>Mana: 4 mana / round<text:tab/>Upkeep: 2 mana / round</text:p>
      <text:p text:style-name="Standard">Range: 2 yards / level</text:p>
      <text:p text:style-name="Standard">This summons a fire elemental, having a level equal to a third of the nature magic roll. These spirits of flame hover over the ground, torching anything around them and dealing <text:span text:style-name="T1">fire damage (half of the elemental magic roll)</text:span> without defense being applied to those within a five foot radius. They leave a line of flames that deals this damage to anyone that crosses it for 1d10 rounds after the elemental's passing. Their assaults are fearsome to face, for the heat they strike with grows and grows until their enemy can no longer endure it. If attacking the same enemy as the round before, then the damage is increased by the elemental magic's roll in percent of the previous round's damage.</text:p>
      <text:p text:style-name="Standard"><text:tab/>Fire Elemental Stats:</text:p>
      <text:p text:style-name="Standard"><text:tab/>Attacks<text:tab/><text:tab/><text:tab/>Damage<text:span text:style-name="T2">: </text:span><text:span text:style-name="T1">Fire Damage (1d12+6 / 2 levels)</text:span></text:p>
      <text:p text:style-name="Standard"><text:span text:style-name="T2"><text:tab/><text:tab/></text:span>Crit: 17 (Damage x 2)<text:tab/>Hit x: 15</text:p>
      <text:p text:style-name="Standard"><text:tab/>Melee<text:tab/><text:tab/><text:tab/>1d8+2 / 3 levels</text:p>
      <text:p text:style-name="Standard"><text:tab/>Defense<text:tab/><text:tab/><text:tab/>1d12+4 / 8 levels</text:p>
      <text:p text:style-name="Standard"><text:tab/>Elem. (Fire) Resistance<text:tab/>20% / level</text:p>
      <text:p text:style-name="Standard"><text:tab/>Agility (Speed)<text:tab/><text:tab/>1d8 / 2 levels</text:p>
      <text:p text:style-name="Standard"><text:tab/>General Stats<text:tab/><text:tab/>1d6 / 5 levels</text:p>
      <text:p text:style-name="Standard"><text:tab/>Hit Points<text:tab/><text:tab/>Level x 10</text:p>
      <text:p text:style-name="Standard">Roll:<text:tab/>Effect:</text:p>
      <text:p text:style-name="Standard">50<text:tab/>This can make any number of creatures by spending the mana cost for each casting.</text:p>
      <text:p text:style-name="Standard"/>
      <text:p text:style-name="Standard">Water Elemental</text:p>
      <text:p text:style-name="Standard">1<text:span text:style-name="T3">st</text:span> Type: Nature (Summon)<text:tab/><text:tab/>Order: 3<text:tab/></text:p>
      <text:p text:style-name="Standard"><text:tab/>Mana: 5 mana / round<text:tab/>Upkeep: 2 mana / round</text:p>
      <text:p text:style-name="Standard">2<text:span text:style-name="T3">nd</text:span> Type: Elemental (Water)<text:tab/><text:tab/>Order: 2<text:tab/></text:p>
      <text:p text:style-name="Standard"><text:tab/>Mana: 4 mana / round<text:tab/>Upkeep: 2 mana / round</text:p>
      <text:p text:style-name="Standard">Range: 2 yards / level</text:p>
      <text:p text:style-name="Standard">This summons a water elemental, having a level equal to a third of the nature magic roll. Water elementals lean more heavily toward their frozen component, the higher the elemental magic roll is. They are very effective against groups of enemies, having a frosty breath that covers a degree radius equal to the elemental magic roll, with a ten foot range. Anyone that strikes the elemental with a melee weapon are dealt <text:span text:style-name="T1">cold damage (double elemental magic roll in percent of the attacker's damage, before defense)</text:span>.</text:p>
      <text:p text:style-name="Standard"><text:tab/>Water Elemental Stats:</text:p>
      <text:p text:style-name="Standard"><text:tab/>Attacks<text:tab/><text:tab/><text:tab/>Damage: <text:span text:style-name="T1">Cold Damage (1d6+2 / level)</text:span><text:tab/>Crit: 16 (Damage x 2)<text:tab/>Hit x: 25</text:p>
      <text:p text:style-name="Standard"><text:tab/>Missile Weapons<text:tab/><text:tab/>1d8+1 / 2 levels<text:tab/>Defense<text:tab/><text:tab/><text:tab/>1d6+2 / 5 levels</text:p>
      <text:p text:style-name="Standard"><text:tab/>Elem. (Water) Resistance<text:tab/>20% / level<text:tab/>Swimming<text:tab/><text:tab/>1d6 / level</text:p>
      <text:p text:style-name="Standard"><text:tab/>General Stats<text:tab/><text:tab/>1d6 / 5 levels<text:tab/>Hit Points<text:tab/><text:tab/>Level x 7</text:p>
      <text:p text:style-name="Standard">Roll:<text:tab/>Effect:</text:p>
      <text:p text:style-name="Standard">50<text:tab/>This can make any number of creatures by spending the mana cost for each casting.</text:p>
      <text:p text:style-name="Standard"/>
      <text:p text:style-name="Standard">Corpse Explosion</text:p>
      <text:p text:style-name="Standard">1<text:span text:style-name="T3">st</text:span> Type: Elemental (Fire)<text:tab/><text:tab/>Order: 3<text:tab/><text:tab/>Mana: 10 mana<text:tab/><text:tab/>Upkeep: 2 mana / round</text:p>
      <text:p text:style-name="Standard">2<text:span text:style-name="T3">nd</text:span> Type: Scourge (Specter)<text:tab/><text:tab/>Order: 2<text:tab/><text:tab/>Mana: 4 mana<text:tab/><text:tab/>Upkeep: 3 mana / round</text:p>
      <text:p text:style-name="Standard">Range: 1 foot / level<text:tab/><text:tab/>Area: 1 foot / 5 levels</text:p>
      <text:p text:style-name="Standard">This makes a dead body burst in a fiery and gory explosion. Depending on the strength of the spell and the corpse this can cause a great deal of damage to those within the area of effect. This can only be used on bodies that are completely dead. This can't work if they are in the process of resurrecting (like a phoenix), if they're animated (generally undead), or in the process of being revived. The first few effects can't make use of the upkeep (having a single round of effect).</text:p>
      <text:p text:style-name="Standard">Roll:<text:tab/>Effect:</text:p>
      <text:p text:style-name="Sift_20_Section">20<text:tab/>This destroys the body that the spell is cast on, bursting it to pieces and ruining any hope of reviving though most means. Unless magically enchanted or especially strong in some other way, this will ruin clothes and armor that they are wearing (most other things will be left in a messy, but intact condition).</text:p>
      <text:p text:style-name="Sift_20_Section">35<text:tab/>This deals, to those within the area of effect, damage equal to the spell's effect in percent of the corpse's maximum number of hit points.</text:p>
      <text:p text:style-name="Sift_20_Section">65<text:tab/>Bodies blow up in a chain reaction, quickly becoming incredibly destructive if there are a large number of corpses around. After each round of the spell's effect, two random bodies for each corpse that exploded within the spell's range of that corpse are designated to explode the next round if the upkeep is paid. These bodies can be those that died that very round. This quickly builds up in places like crypts, under ideal circumstances doubling the explosions every round.</text:p>
      <text:p text:style-name="Sift_20_Section">70<text:tab/>The casters can initially cast this spell a number of times up to a thirty-fifth of its effect (round down). Each castings require that the mana cost is paid and are treated as separate spells. Each casting must have a separate corpse to take effect on.</text:p>
      <text:p text:style-name="Sift_20_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6-25T22:45:42</meta:creation-date>
    <dc:creator>Damian</dc:creator>
    <dc:date>2007-10-07T12:09:21</dc:date>
    <meta:print-date>2005-09-23T17:02:04</meta:print-date>
    <dc:language>en-US</dc:language>
    <meta:editing-cycles>19</meta:editing-cycles>
    <meta:editing-duration>P3DT6H14M44S</meta:editing-duration>
    <meta:template xlink:type="simple" xlink:actuate="onRequest" xlink:role="template" xlink:href="/mnt/windows/Documents%20and%20Settings/Damian/Program%20Files/OpenOffice/user/template/RPG%20File.stw" xlink:title="RPG File" meta:date="2005-06-25T22:45:42"/>
    <meta:user-defined meta:name="Info 1"/>
    <meta:user-defined meta:name="Info 2"/>
    <meta:user-defined meta:name="Info 3"/>
    <meta:user-defined meta:name="Info 4"/>
    <meta:document-statistic meta:table-count="0" meta:image-count="0" meta:object-count="0" meta:page-count="26" meta:paragraph-count="817" meta:word-count="18733" meta:character-count="105117"/>
  </office:meta>
</office:document-meta>
</file>